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HET LID VAN TONGEREN
            </text:p>
            <text:p text:style-name="headtable.datum">Voorgesteld 28 juni 2011
               
            </text:p>
          </table:table-cell>
          <table:covered-table-cell/>
        </table:table-row>
      </table:table>
      <text:p text:style-name="algemeen">De Kamer,</text:p>
      <text:p text:style-name="algemeen">gehoord de beraadslaging,</text:p>
      <text:p text:style-name="algemeen">constaterende, dat 14% van alle kantoorruimte in Nederland leegstaat;</text:p>
      <text:p text:style-name="algemeen">overwegende, dat de huidige situatie van leegstand niet conjunctureel is maar structureel;</text:p>
      <text:p text:style-name="algemeen">van mening, dat het actieprogramma «Aanpak leegstaande kantoren» een goede eerste stap is, maar geladen moet worden met concrete
                  plannen en afrekenbare doelen;
               </text:p>
      <text:p text:style-name="algemeen">constaterende, dat transformatie van gebouwen noodzakelijk is om te kunnen voldoen aan de huisvestingsvraag van de komende
                  eeuwen;
               </text:p>
      <text:p text:style-name="algemeen">verzoekt de regering met voorstellen te komen om een statiegeldsysteem op gebouwen in te voeren en van de inkomsten die hiermee
                  gepaard gaan een fonds in te stellen waarmee oude panden kunnen worden omgevormd en afgebroken,
               </text:p>
      <text:p text:style-name="algemeen">en gaat over tot de orde van de dag.</text:p>
      <text:p text:style-name="algemeen">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