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HET LID VAN TONGEREN
            </text:p>
            <text:p text:style-name="headtable.datum">Voorgesteld 28 juni 2011
               
            </text:p>
          </table:table-cell>
          <table:covered-table-cell/>
        </table:table-row>
      </table:table>
      <text:p text:style-name="algemeen">De Kamer,</text:p>
      <text:p text:style-name="algemeen">gehoord de beraadslaging,</text:p>
      <text:p text:style-name="algemeen">constaterende, dat veel leegstaande kantoorpanden nog voor hoge bedragen bij beleggers in de boeken staan en dat deze bedragen
                  vaak gebaseerd zijn op de aanname dat een object snel weer voor langere tijd volverhuurd zal zijn;
               </text:p>
      <text:p text:style-name="algemeen">van mening, dat deze waarderingen onjuist lijken daar het zeer onwaarschijnlijk is dat deze vaak niet meer aan de huidige
                  vraag tegemoetkomende panden überhaupt nog verhuurd worden zonder zeer significante aanpassingen;
               </text:p>
      <text:p text:style-name="algemeen">overwegende, dat in de huidige markt zowel beleggers, financiers, makelaars als taxateurs een impliciet belang hebben bij
                  het kunstmatig hooghouden van prijzen;
               </text:p>
      <text:p text:style-name="algemeen">overwegende, dat ook uit een recent rapport van DTZ blijkt dat er nog ruim vijf mld. aan lucht in de markt zit;</text:p>
      <text:p text:style-name="algemeen">constaterende, dat deze kunstmatig hoge prijzen veelal transformatie in de weg staan en daarmee vaak negatief bijdragen aan
                  de leefbaarheid van wijken;
               </text:p>
      <text:p text:style-name="algemeen">verzoekt de regering met voorstellen te komen om er voor te zorgen dat marktpartijen panden die voor onwaarschijnlijk hoge
                  prijzen in de boeken staan, afwaarderen, zodat de markt op een constructieve manier gezond kan worden en transformatie bespoedigd
                  wordt en de Kamer hierover zo spoedig mogelijk te informeren,
               </text:p>
      <text:p text:style-name="algemeen">en gaat over tot de orde van de dag.</text:p>
      <text:p text:style-name="algemeen">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