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82
                  </text:p>
          </table:table-cell>
          <table:table-cell office:value-type="string" table:number-columns-spanned="2" table:style-name="parlementair.kopcel_last">
            <text:p text:style-name="headtable.stuktitel"> MOTIE VAN HET LID PAULUS JANSEN
            </text:p>
            <text:p text:style-name="headtable.datum">Voorgesteld 28 juni 2011
               
            </text:p>
          </table:table-cell>
          <table:covered-table-cell/>
        </table:table-row>
      </table:table>
      <text:p text:style-name="algemeen">De Kamer,</text:p>
      <text:p text:style-name="algemeen">gehoord de beraadslaging,</text:p>
      <text:p text:style-name="algemeen">overwegende, dat de regering de leegstand op de kantorenmarkt wil terugdringen, onder meer door het bevorderen van hergebruik;</text:p>
      <text:p text:style-name="algemeen">overwegende, dat door inkrimping van de rijksoverheid veel nieuwbouw gepleegd wordt en veel kantoorruimte vrijkomt, waarvan
                  een deel eigendom is van het Rijk;
               </text:p>
      <text:p text:style-name="algemeen">overwegende, dat vastgoeddeskundigen als Eicholtz en Van den Doelen constateren dat juist overheden de grootste nieuwbouwers
                  en daarmee de grootste veroorzakers van leegstand zijn;
               </text:p>
      <text:p text:style-name="algemeen">van mening, dat bestrijding van de leegstand en bevordering van hergebruik niet alleen met de mond beleden moet worden, maar
                  ook zichtbaar moet zijn in het feitelijk handelen;
               </text:p>
      <text:p text:style-name="algemeen">verzoekt de regering om aan te geven hoe bij de vrijkomende kantoren die eigendom zijn van het Rijk, de beleidsvoornemens
                  met betrekking tot leegstand en hergebruik worden geëffectueerd;
               </text:p>
      <text:p text:style-name="algemeen">verzoekt de regering om in het bijzonder te onderzoeken hoe de huisvestingsbehoefte van Eurojust kan worden ingevuld door
                  middel van herontwikkeling van een vrijkomend pand in Den Haag, in plaats van in nieuwbouw in een beschermd stadsgezicht,
               </text:p>
      <text:p text:style-name="algemeen">en gaat over tot de orde van de dag.</text:p>
      <text:p text:style-name="algemeen">Paulus Jan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II, Nr. 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