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
               </text:p>
          </table:table-cell>
          <table:table-cell office:value-type="string" table:number-columns-spanned="2" table:style-name="parlementair.kopcel3">
            <text:p text:style-name="headtable.dossiertitel"> Vaststelling van de begrotingsstaten van het Ministerie van Infrastructuur en Milieu (XII) voor het jaar 2011
         </text:p>
          </table:table-cell>
          <table:covered-table-cell/>
        </table:table-row>
        <table:table-row>
          <table:table-cell office:value-type="string" table:number-columns-spanned="1" table:style-name="parlementair.kopcel_last">
            <text:p text:style-name="headtable.stuktitel">Nr. 80
                  </text:p>
          </table:table-cell>
          <table:table-cell office:value-type="string" table:number-columns-spanned="2" table:style-name="parlementair.kopcel_last">
            <text:p text:style-name="headtable.stuktitel"> MOTIE VAN HET LID VERHOEVEN
            </text:p>
            <text:p text:style-name="headtable.datum">Voorgesteld 28 juni 2011
               
            </text:p>
          </table:table-cell>
          <table:covered-table-cell/>
        </table:table-row>
      </table:table>
      <text:p text:style-name="algemeen">De Kamer,</text:p>
      <text:p text:style-name="algemeen">gehoord de beraadslaging,</text:p>
      <text:p text:style-name="algemeen">constaterende, dat bijna 7 miljoen vierkante meter kantoorruimte leegstaat in Nederland maar desondanks nog steeds veel nieuwe
                  kantoren worden gebouwd waardoor het aandeel lege kantoren in 2015 zal oplopen tot 25% van de totale voorraad;
               </text:p>
      <text:p text:style-name="algemeen">constaterende, dat de regering het ruimtelijke-ordeningsbeleid verder wil decentraliseren;</text:p>
      <text:p text:style-name="algemeen">overwegende, dat de kantorenleegstand behalve een ruimtelijke-ordeningsvraagstuk een nijpende financieel-economische kwestie
                  is;
               </text:p>
      <text:p text:style-name="algemeen">overwegende, dat inmiddels gebleken is dat marktpartijen en lagere overheden dit probleem niet alleen kunnen oplossen;</text:p>
      <text:p text:style-name="algemeen">verzoekt de regering een analyse te maken van de ernst en omvang van de financieel-economische risico's van de groeiende kantorenleegstand
                  en op basis daarvan de Kamer voor het eind van 2011 te informeren over de rol van de verschillende overheden en de eventueel
                  door de rijksoverheid te nemen acties,
               </text:p>
      <text:p text:style-name="algemeen">en gaat over tot de orde van de dag.</text:p>
      <text:p text:style-name="algemeen">Verhoev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II, Nr. 8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