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MONASCH
            </text:p>
            <text:p text:style-name="headtable.datum">Voorgesteld 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het grote belang van goede veerverbindingen voor de Waddeneilanden;</text:p>
      <text:p text:style-name="algemeen">overwegende, dat bewoners, toeristen, gemeenten en anderen van de Waddeneilanden geheel afhankelijk zijn van een goede veerverbinding
                  tegen redelijk tarief;
               </text:p>
      <text:p text:style-name="algemeen">overwegende, dat de concessie inmiddels is verleend aan de veerdiensten Doeksen en Wagenborg, terwijl TESO als maatschappelijke
                  onderneming is vrijgesteld van het concessiesysteem;
               </text:p>
      <text:p text:style-name="algemeen">verzoekt de regering daar waar mogelijk in de toekomst te stimuleren dat bewoners, betrokken gemeenten, bedrijven en anderen
                  aandeelhouderschap en zeggenschap krijgen bij de veerdiensten,
               </text:p>
      <text:p text:style-name="algemeen">en gaat over tot de orde van de dag.</text:p>
      <text:p text:style-name="alineagroep">Jacobi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