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4
                  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3 mei 2011</text:p>
      <text:p text:style-name="algemeen">Naar aanleiding van uw brief van 17 mei jl. (Handelingen II 2010/11, nr. 81, Regeling van werkzaamheden) waarin u mij bericht over het verzoek van de Kamer voor een debat over de import van auto’s,
                  kan ik u meedelen dat ik de Kamervragen van het lid Van Bemmel over dit onderwerp heb beantwoord (Aanhangsel Handelingen 2010/11,
                  nr. 2607).
               </text:p>
      <text:p text:style-name="ondertekening">De minister van 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