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LIJST VAN VRAGEN EN ANTWOORDEN
            </text:p>
            <text:p text:style-name="headtable.datum">Vastgesteld 19 mei 2011
               
            </text:p>
          </table:table-cell>
          <table:covered-table-cell/>
        </table:table-row>
      </table:table>
      <text:p text:style-name="alineagroep">De vaste commissie voor Infrastructuur en Milieu<text:note text:id="ID-114218-d28e106"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Werf en M.C.I. van der (CDA).
               </text:p><text:p>Plv. leden: Groot, V.A.  (PvdA), Braakhuis, B.A.M.  (GL), Houwers, J.  (VVD), Wiegman-van Meppelen Scheppink, E.E.  (CU),
                  Lucas-Smeerdijk,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over de reactie op het bericht in de Telegraaf
                     inzake Topambtenaren helpen reder prijs hooghouden (Kamerstuk 35 200 XII, nr. 71).
                  </text:p>
      <text:p text:style-name="alineagroep.end">De minister heeft deze vragen beantwoord bij brief van 18 me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tussenkop"><text:span text:style-name="tussenkop_vet">Vragen en antwoorden</text:span></text:p>
      <text:p text:style-name="alineagroep">1</text:p>
      <text:p text:style-name="alineagroep.end">
                     <text:span text:style-name="cur">Welke maatregelen worden er genomen om het langslepende conflict over de veerverbinding tussen Harlingen en Terschelling op
                        te lossen?</text:span>
                     
                  </text:p>
      <text:p text:style-name="algemeen">Er is onder leiding van een onafhankelijke externe partij een bemiddelingspoging gaande tussen alle betrokken partijen: de
                  gemeentes Harlingen en Terschelling, rederij Doeksen, rederij EVT en het ministerie van IenM, om de uitkomsten van de evaluatie
                  in het Openbare Dienstcontract te implementeren.
               </text:p>
      <text:p text:style-name="alineagroep">2</text:p>
      <text:p text:style-name="alineagroep.end">
                     <text:span text:style-name="cur">Lopen er op dit moment rechtszaken van de Eigen Veerdienst Terschelling (hierna: de EVT) of andere betrokkenen tegen de overheid
                        in het kader van de veerverbinding in kwestie? Zo ja, welke en kunt u deze nader toelichten?</text:span>
                     
                  </text:p>
      <text:p text:style-name="algemeen">Ja, in vervolg op het afgewezen verzoek om schadevergoeding is EVT een civiele procedure gestart tegen de Staat, de gemeente
                  Terschelling en rederij Doeksen.
               </text:p>
      <text:p text:style-name="alineagroep">3</text:p>
      <text:p text:style-name="alineagroep.end">
                     <text:span text:style-name="cur">Om welke reden heeft het onderzoek, naar de wijze waarop de informatie vanuit uw ministerie bij de EVT terecht is gekomen,
                        niets opgeleverd over de bron van het lek, terwijl het e-mailverkeer in de media tot in detail is uitgelicht en personen met
                        naam en toenaam worden genoemd?</text:span>
                     
                  </text:p>
      <text:p text:style-name="algemeen">Uit gesprekken met de betrokken medewerkers is niet naar voren gekomen wie verantwoordelijk is voor het lekken van informatie.
                  Op basis van het digitale onderzoek naar het email verkeer is niet vast te stellen wat de herkomst is van de gelekte informatie.
               </text:p>
      <text:p text:style-name="alineagroep">4</text:p>
      <text:p text:style-name="alineagroep.end">
                     <text:span text:style-name="cur">Welke gevolgen heeft het integriteitonderzoek, naar aanleiding van de uitgelekte informatie over de veerverbinding, voor medewerkers
                        die in het kader van dit onderzoek zijn gehoord door een onafhankelijke partij?</text:span>
                     
                  </text:p>
      <text:p text:style-name="algemeen">De betrokken medewerkers hebben een brief ontvangen waarin is aangegeven dat niet duidelijk is geworden wie verantwoordelijk
                  is voor het lekken van emailverkeer. De medewerkers zijn gevraagd alert te blijven op de veiligheid van de informatie uitwisseling.
                  Verder is aangegeven dat dit onderwerp en de informatie uitwisseling de aandacht blijft houden van de dienst.
               </text:p>
      <text:p text:style-name="alineagroep">5</text:p>
      <text:p text:style-name="alineagroep.end">
                     <text:span text:style-name="cur">Hoe zou de complete berichtgeving zijn geweest als er niet slechts gebruik zou zijn gemaakt van een selectie van interne e-mails?</text:span>
                     
                  </text:p>
      <text:p text:style-name="algemeen">De complete berichtgeving zou hebben laten zien dat er binnen mijn departement steeds een zorgvuldige afweging plaatsvindt
                  tussen de verschillende belangen die een rol spelen. De behandeling van beide rederijen (Doeksen en EVT) speelt zich af binnen
                  de afspraken uit het openbare-dienstcontract.
               </text:p>
      <text:p text:style-name="alineagroep">6</text:p>
      <text:p text:style-name="alineagroep.end">
                     <text:span text:style-name="cur">Wat zijn en waren de beperkende voorwaarden van het medegebruik van de veerverbinding?</text:span>
                     
                  </text:p>
      <text:p text:style-name="algemeen">De uitvoering van de openbare dienst heeft voorrang bij het gebruik van de rijksaanleginrichtingen. De capaciteit die daarna
                  nog resteert, is beschikbaar voor medegebruik. De restcapaciteit wordt bepaald door de in het openbare-dienstcontract opgenomen
                  venstertijden en de zogenaamde havenbenadering die in de huurcontracten is opgenomen. De venstertijden zijn geïntroduceerd
                  omdat na aankomst en voor vertrek van een schip ook een zekere tijd nodig is om in te schepen en te ontschepen en het schip
                  weer gereed te maken voor een volgende afvaart. Ook kan zo rekening worden gehouden met meteorologische omstandigheden waardoor
                  een afvaart soms enige vertraging op kan lopen.
               </text:p>
      <text:p text:style-name="alineagroep">7</text:p>
      <text:p text:style-name="alineagroep.end">
                     <text:span text:style-name="cur">Hoe wordt de medegebruikregeling voor vracht ingericht, gelet op het feit dat vracht vrij is en blijft, ook als er sprake
                        is van een onherroepelijk geworden concessie en gelet op het feit dat er in de voorliggende concessie niets over vracht is
                        vastgelegd.</text:span>
                     
                  </text:p>
      <text:p text:style-name="algemeen">Voor het goederenvervoer en besloten personenvervoer kan gebruik worden gemaakt van de restcapaciteit op de rijksaanleginrichtingen
                  en walfaciliteiten. Nu wordt het goederenvervoer overigens ook deels afgewikkeld op deze rijksaanleginrichtingen en deels
                  buiten deze rijksaanleginrichtingen om. De uitvoering van de concessie heeft voorrang. Tot het onherroepelijk worden van de
                  concessie kan EVT ook gebruik blijven maken van restcapaciteit voor het verrichten van voor een ieder openstaand  personenvervoer.
               </text:p>
      <text:p text:style-name="alineagroep">8</text:p>
      <text:p text:style-name="alineagroep.end">
                     <text:span text:style-name="cur">Aan welke eisen moet de EVT thans voldoen om veerdiensten aan te bieden en voldoen zij aan deze eisen?</text:span></text:p>
      <text:list text:style-name="list-style-1">
        <text:list-item>
          <text:p text:style-name="list.start">EVT moet net als andere medegebruikers voldoen aan de «Uitgangspunten voor medegebruik van de aanleginrichtingen en haventerreinen
                        van Harlingen en op Terschelling (en Vlieland)» van bijlage 5 van het openbare-dienstcontract inzake het vervoer tussen Harlingen
                        en Terschelling (en Vlieland) en de uitwerking die daaraan is gegeven in de met de Staat gesloten gebruiksovereenkomsten.
                        Het betreft onder meer de venstertijden voor TSM/Doeksen waarbinnen EVT geen verrichtingen aan de aanleginrichtingen en op
                        de haventerreinen kan plegen.
                     </text:p>
        </text:list-item>
        <text:list-item>
          <text:p text:style-name="list.cont">EVT dient te beschikken over geldige ligplaatsvergunningen in zowel de haven van West-Terschelling als Harlingen.
                     </text:p>
        </text:list-item>
        <text:list-item>
          <text:p text:style-name="list.cont">EVT dient overeenkomsten voor het gebruik van de rijksaanleginrichtingen en de haventerreinen af te sluiten met het ministerie
                        van Financiën/Rijksvastgoed- en Ontwikkelingsbedrijf (RVOB).
                     </text:p>
        </text:list-item>
        <text:list-item>
          <text:p text:style-name="list.end">EVT dient te beschikken over een schip dat aan alle wettelijke eisen terzake voldoet en waar de Inspectie Verkeer en Waterstaat
                        het toezicht op uitoefent.
                     </text:p>
        </text:list-item>
      </text:list>
      <text:p text:style-name="alineagroep">9</text:p>
      <text:p text:style-name="alineagroep.end">
                     <text:span text:style-name="cur">Wat is in de praktijk de beschikbare restcapaciteit die momenteel door de EVT wordt gebruikt?</text:span>
                     
                  </text:p>
      <text:p text:style-name="algemeen">Het gebruik dat EVT maakt van de beschikbare restcapaciteit valt op te maken uit de dienstregeling die EVT heeft gepubliceerd
                  voor mei en juni 2011. Volgens deze dienstregeling vaart EVT thans 1 á 2 keer per dag tussen Harlingen en Terschelling.
               </text:p>
      <text:p text:style-name="alineagroep">10</text:p>
      <text:p text:style-name="alineagroep.end">
                     <text:span text:style-name="cur">Wanneer wordt de concessie aan het bedrijf TSM verleend op grond van EG-Verordening 1370/2007 betreffende het openbaar personenvervoer
                        per spoor en over de weg?</text:span>
                     
                  </text:p>
      <text:p text:style-name="algemeen">De concessie kan op korte termijn worden verleend. Overigens wordt deze concessie verleend op basis van de Wet- en het Besluit
                  personenvervoer 2000.
               </text:p>
      <text:p text:style-name="alineagroep">11</text:p>
      <text:p text:style-name="alineagroep.end">
                     <text:span text:style-name="cur">Wanneer wordt de aangekondigde concessie getekend en wanneer gaat deze definitief in?</text:span>
                     
                  </text:p>
      <text:p text:style-name="alineagroep">Ik heb het voornemen op korte termijn de concessie te verlenen.</text:p>
      <text:p text:style-name="alineagroep.end">De concessie wordt pas onherroepelijk nadat eventuele bezwaar- en beroepprocedures zijn afgehandeld.</text:p>
      <text:p text:style-name="alineagroep">12</text:p>
      <text:p text:style-name="alineagroep.end">
                     <text:span text:style-name="cur">Is het waar dat de huidige gebruikersovereenkomst ruimte laat voor concurrenten? Zo, ja op welke wijze gaat de overheid hiermee
                        om en hoe ziet de situatie eruit bij het ingaan van de concessie?</text:span>
                     
                  </text:p>
      <text:p text:style-name="algemeen">Ja, de openbare-dienstcontracten (ODC’s) die zijn afgesloten voor de Friese Waddenveerdiensten laten ruimte voor concurrentie.
                  Doel van het ODC is de borging van een continue veerverbinding van en naar de Waddeneilanden. Daarom heeft de rederij die
                  in het kader van het ODC de veerdienst verzorgt, voorrang bij het gebruik van de rijksaanleginrichtingen. De resterende capaciteit
                  kan worden gebruikt door andere vervoerders. Zodra de concessie is verleend heeft de concessiehouder het exclusieve recht
                  het voor een ieder openstaande personenvervoer te verzorgen. Er blijven wel mogelijkheden voor andere vervoerders om besloten
                  personenvervoer en goederenvervoer te verrichten.
               </text:p>
      <text:p text:style-name="alineagroep">13</text:p>
      <text:p text:style-name="alineagroep.end">
                     <text:span text:style-name="cur">Welke maatregelen zijn nodig ter voorbereiding op het aflopen van de aanstaande concessie?</text:span>
                     
                  </text:p>
      <text:p text:style-name="algemeen">Ik begrijp uw vraag in die zin dat u naar de maatregelen vraagt, die genomen moeten worden aan het eind van de nieuwe (eerste)
                  concessie ten behoeve van de daaropvolgende concessie. De concessies voorzien in maatregelen, zoals informatievoorziening
                  ten behoeve van de openbare aanbesteding van de opvolgende concessie, de overdracht van productiemiddelen en het waarborgen
                  van de continuïteit van het personenvervoer.
               </text:p>
      <text:p text:style-name="alineagroep">14</text:p>
      <text:p text:style-name="alineagroep.end">
                     <text:span text:style-name="cur">Bent u bereid om te onderzoeken of de concessieverlening in de toekomst aan de provincie Fryslân overgedragen kan worden?</text:span>
                     
                  </text:p>
      <text:p text:style-name="algemeen">Er is al eerder contact geweest met het provinciebestuur over een mogelijke overdracht van het concessieverlenerschap. Afgesproken
                  is een onderzoek naar overdracht te starten na afloop van de concessieverlening, ter voorbereiding op de volgende concessieperiode.
               </text:p>
      <text:p text:style-name="alineagroep">15</text:p>
      <text:p text:style-name="alineagroep.end">
                     <text:span text:style-name="cur">Wat is de stand van zaken van de concessieverlening van de veerdienst Harlingen–Terschelling? Wanneer verwacht u de overeenkomst
                        met de beoogde concessiepartner te tekenen?</text:span>
                     
                  </text:p>
      <text:p text:style-name="algemeen">Ik heb het voornemen op korte termijn de concessie te verlenen.</text:p>
      <text:p text:style-name="alineagroep">16</text:p>
      <text:p text:style-name="alineagroep.end">
                     <text:span text:style-name="cur">Welke nationale en Europese regels zijn van toepassing op het al dan niet verlenen van concessies voor veerverbindingen?</text:span>
                     
                  </text:p>
      <text:p text:style-name="algemeen">Op de verlening van de concessie is diverse wet- en regelgeving van toepassing. In het bijzonder zijn de Wet en het Besluit
                  personenvervoer 2000 van toepassing alsook enkele bepalingen uit de PSO-verordening (Verordening (EG) nr. 1370/2007).
               </text:p>
      <text:p text:style-name="alineagroep">17</text:p>
      <text:p text:style-name="alineagroep.end"><text:span text:style-name="cur">Klopt het dat EVT vanaf het begin op de hoogte was van het besluit tot concessieverlening. Zo ja, op welke wijze is dit kenbaar
                        gemaakt?</text:span></text:p>
      <text:p text:style-name="algemeen">Ja dat klopt. EVT is per brief van 20 april 2006 geïnformeerd over het voornemen om een wettelijk concessiestelsel te introduceren.
                  In die brief is tevens het voornemen aangekondigd om de eerste concessie onderhands te gunnen aan de zittende reders. Ook
                  in het ODC staat dit voornemen vermeld.
               </text:p>
      <text:p text:style-name="alineagroep">18</text:p>
      <text:p text:style-name="alineagroep.end">
                     <text:span text:style-name="cur">Gelet op het feit dat de EVT net als TESO een maatschappelijke onderneming zonder winstoogmerk wordt – waarvan eilanders en
                        gebruikers aandelen bezitten – en TESO hierdoor een vrijstelling van het concessiesysteem van de minister verkreeg, wat zal
                        uw oordeel zijn als de EVT ook om een vrijstelling van een concessiesysteem verzoekt?</text:span>
                     
                  </text:p>
      <text:p text:style-name="alineagroep">Voor de verbinding naar Texel is bij de regeling van de concessiesystematiek een uitzondering gemaakt, omdat mede door de
                     structuur van rederij TESO voldoende waarborgen zijn voor de continuïteit en de betrouwbaarheid. De constructie van TESO is
                     uniek in Nederland en bestaat al ruim 100 jaar. Het grootste deel van de aandeelhouders is ook bewoner van het eiland. Daarnaast
                     geldt dat in de statuten is vastgelegd dat de gemaakte winst moet worden aangewend voor de verlaging van de tarieven of voor
                     de verbetering van het vervoer.
                  </text:p>
      <text:p text:style-name="alineagroep">Voor de verbinding naar Terschelling en Vlieland is met het oog op de continuïteit en betrouwbaarheid destijds gekozen voor
                     de concessiesystematiek. De structuur van EVT is niet hetzelfde als die van de TESO. Er was dan ook geen aanleiding om een
                     uitzondering te maken op de concessiesystematiek. De Kamer heeft hier in 2007 en 2008 mee ingestemd.
                  </text:p>
      <text:p text:style-name="alineagroep.end">De concessiewetgeving geldt nu voor de verbinding met de vier Friese Waddeneilanden onafhankelijk van de structuur van de
                     bedrijven die daar een veerdienst verzorgen.
                  </text:p>
      <text:p text:style-name="alineagroep">19</text:p>
      <text:p text:style-name="alineagroep.end">
                     <text:span text:style-name="cur">Om welke reden is het negatieve advies van de Raad van State op de aanpassing Algemene Maatregel van Bestuur inzake invoering
                        van de concessie niet ter harte genomen, maar onderbouwd met een business case studie van het adviesbureau REBEL, welke niet
                        het advies van de Raad van State weerlegt?</text:span>
                     
                  </text:p>
      <text:p text:style-name="algemeen">Het advies van de Raad van State is voor mijn voorganger aanleiding geweest om door de RebelGroup een onderzoek uit te laten
                  voeren naar nut en noodzaak van concessieverlening. Dit onderzoek liet zien dat in een volledig vrije marktsituatie de kans
                  groot zou zijn dat het kwantiteits-, kwaliteits- en prijsniveau van de dienstverlening niet gehandhaafd zou blijven. Die conclusie
                  vormde de aanleiding om de introductie van een wettelijk concessiestelsel door te zetten. Het advies van de Raad van State
                  is derhalve wel degelijk ter harte genomen.
               </text:p>
      <text:p text:style-name="alineagroep">20</text:p>
      <text:p text:style-name="alineagroep.end">
                     <text:span text:style-name="cur">Op welke wijze komt de ticketprijs voor veerdiensten tot stand en hoe is de overheid hierbij betrokken?</text:span>
                     
                  </text:p>
      <text:p text:style-name="alineagroep">In het openbare-dienstcontract zijn de tarieven vastgelegd waartegen het vervoer door de reder moet worden verricht. Deze
                     tarieven mogen slechts één keer per jaar worden verhoogd met hetzelfde percentage als dat aan het openbare stads- en streekvervoer
                     is toegestaan. Dat percentage wordt jaarlijks vastgesteld op basis van cijfers van het Centraal Planbureau en de brandstofprijzen.
                  </text:p>
      <text:p text:style-name="alineagroep.end">Daarnaast zijn er bijzondere kortingsregelingen.</text:p>
      <text:p text:style-name="alineagroep">21</text:p>
      <text:p text:style-name="alineagroep.end">
                     <text:span text:style-name="cur">Is er onderzoek gedaan naar de totstandkoming van prijzen en of het prijsbeleid? Zo ja, wat zijn de uitkomsten hiervan?</text:span>
                     
                  </text:p>
      <text:p text:style-name="alineagroep">Nee, er is geen onderzoek gedaan naar de totstandkoming van prijzen. Wel is er in 2005 en 2008 onderzocht hoe de tarieven
                     van de verschillende Waddenveerdiensten in Nederland en Duitsland zich ten opzichte van elkaar verhouden. Daaruit bleek dat
                     de tarieven in Nederland lager zijn dan die voor de meeste verbindingen in Duitsland.
                  </text:p>
      <text:p text:style-name="alineagroep.end">Binnen Nederland zijn de tarieven, berekend per vaarkilometer, het laagst voor de verbinding naar Terschelling. Dan komen
                     de tarieven voor de verbinding naar Vlieland, dan die naar Texel, vervolgens die naar Ameland. Het kilometertarief naar Schiermonnikoog
                     is het hoogst. Als de vergelijking met de tarieven anno 2011 wordt gemaakt, komt hetzelfde beeld naar voren.
                  </text:p>
      <text:p text:style-name="alineagroep">22</text:p>
      <text:p text:style-name="alineagroep.end">
                     <text:span text:style-name="cur">Welke nationale en Europese regels zijn van toepassing bij de totstandkoming en ontwikkeling van prijzen voor veerdiensten?</text:span>
                     
                  </text:p>
      <text:p text:style-name="algemeen">Hier gelden in ieder geval artikel 32 van de Wet personenvervoer 2000 (aan een concessie worden in ieder geval voorschriften
                  verbonden ten aanzien van de tarieven) en artikel 33 van het Besluit personenvervoer 2000 (de concessiehouder vraagt ten minste
                  eenmaal per jaar advies aan de consumentenorganisaties ten aanzien van de tarieven) alsook het verbod van misbruik van een
                  economische machtspositie op grond van de Mededingingswet.
               </text:p>
      <text:p text:style-name="alineagroep">23</text:p>
      <text:p text:style-name="alineagroep.end">
                     <text:span text:style-name="cur">Is het bekend of de Nederlandse Mededingsautoriteit of andere instanties onderzoek heeft en/of hebben gedaan naar de prijsontwikkeling?
                        Zo ja, wat is hier de uitkomst van?</text:span>
                     
                  </text:p>
      <text:p text:style-name="algemeen">Nee, de NMa heeft daarnaar geen onderzoek gedaan.</text:p>
      <text:p text:style-name="alineagroep">24</text:p>
      <text:p text:style-name="alineagroep.end">
                     <text:span text:style-name="cur">Is het waar dat ambtenaren juridische bijstand verlenen/verleenden bij het weren van concurrentie op de veerdiensten?</text:span>
                     
                  </text:p>
      <text:p text:style-name="algemeen">Nee, dat is niet waar.</text:p>
      <text:p text:style-name="alineagroep">25</text:p>
      <text:p text:style-name="alineagroep.end">
                     <text:span text:style-name="cur">Waaruit heeft de juridische bijstand van het Rijk aan rederij Doeksen bestaan? Wat is de reden, het doel en de achtergrond
                        hiervan?</text:span>
                     
                  </text:p>
      <text:p text:style-name="algemeen">Het Rijk heeft geen juridische bijstand verleend aan rederij Doeksen.</text:p>
      <text:p text:style-name="alineagroep">26</text:p>
      <text:p text:style-name="alineagroep.end">
                     <text:span text:style-name="cur">Klopt de bewering dat het openbaar dienstencontract (hierna: ODC) in het bijzonder voor rederij Doeksen geschreven is? Zo
                        ja, wat is hier de reden en achtergrond van?</text:span>
                     
                  </text:p>
      <text:p text:style-name="algemeen">Nee, dat is niet waar.</text:p>
      <text:p text:style-name="alineagroep">27</text:p>
      <text:p text:style-name="alineagroep.end">
                     <text:span text:style-name="cur">Wordt met een ODC waarin medegebruik met toestemming is opgenomen, gelet op het feit dat er vanaf 1987 sprake is van een exclusief convenant waarin Rederij Doeksen een monopoliepositie
                        werd gegeven, niet een verkeerde verwachting gewekt?</text:span>
                     
                  </text:p>
      <text:p text:style-name="algemeen">Het ODC is in de plaats gekomen van het convenant. Uit het ODC blijkt duidelijk dat er maar beperkt ruimte is voor medegebruik,
                  aangezien de openbare dienst voorrang heeft voor wat betreft het gebruik van de rijksaanleginrichtingen. Er zijn dus geen
                  verkeerde verwachtingen gewekt.
               </text:p>
      <text:p text:style-name="alineagroep">28</text:p>
      <text:p text:style-name="alineagroep.end">
                     <text:span text:style-name="cur">Kunt u, gezien het feit dat het bedrijf TSM Doeksen voor een periode van twintig jaar een  monopoliepositie had op grond van
                        een convenant, aangeven door wie en wanneer is besloten dat het Rijk een inspanningsverplichting op zich zou nemen om de eerste
                        concessie onderhands aan Doeksen te gunnen? Waar zijn de gesprekken en overwegingen hierover vastgelegd?</text:span>
                     
                  </text:p>
      <text:p text:style-name="algemeen">Over de openbare-dienstcontracten is door het voormalige ministerie van Verkeer en Waterstaat gedurende zo’n acht à negen
                  jaar onderhandeld met de verschillende betrokken gemeenten en rederijen. Gedurende dat onderhandelingstraject is door de betrokken
                  partijen gezamenlijk besloten een inspanningsverplichting op te nemen. De ODC’s, waarin alle partijen zich kunnen vinden,
                  zijn de einduitkomst van dit overleg.
               </text:p>
      <text:p text:style-name="alineagroep">29</text:p>
      <text:p text:style-name="alineagroep.end"><text:span text:style-name="cur">Beschikken TSM Doeksen en de advocaat van dit bedrijf over bevoegdheden die de concurrentiepositie van de EVT beperken?</text:span></text:p>
      <text:p text:style-name="algemeen">Nee.</text:p>
      <text:p text:style-name="alineagroep">30</text:p>
      <text:p text:style-name="alineagroep.end">
                     <text:span text:style-name="cur">Om welke reden worden, gelet op het feit dat de EVT als medegebruiker de auto-opstelstroken in de havens van Harlingen en
                        Terschelling mag gebruiken, de auto-opstelstroken in Harlingen niet in de huurcontracten met de EVT opgenomen?</text:span>
                     
                  </text:p>
      <text:p text:style-name="algemeen">EVT voert thans met het schip de Stortemelk uitsluitend personen en geen auto’s en vracht. Daarom is in de gebruiksovereenkomsten
                  met EVT niet de huur van de auto-opstelstroken in Harlingen opgenomen.
               </text:p>
      <text:p text:style-name="alineagroep">31</text:p>
      <text:p text:style-name="alineagroep.end">
                     <text:span text:style-name="cur">Om welke reden wordt, gelet op het feit dat de EVT als medegebruiker de auto-opstelstroken in de havens van Harlingen en Terschelling
                        mag gebruiken, de auto-opstelstrook in Terschelling middels een huurcontract eerst toegewezen aan de EVT en later een deel
                        van dit terrein exclusief aan Doeksen?</text:span>
                     
                  </text:p>
      <text:p text:style-name="algemeen">TSM heeft begin 2009 aangegeven ten behoeve van de bootdienst een deel van de auto-opstelsstrook in Terschelling permanent
                  in gebruik te willen nemen. De auto-opstelstrook in de haven van Terschelling blijft overigens voldoende beschikbaar voor
                  het medegebruik door EVT ingeval naast personen ook auto’s en vracht vervoerd gaan worden.
               </text:p>
      <text:p text:style-name="alineagroep">32</text:p>
      <text:p text:style-name="alineagroep.end">
                     <text:span text:style-name="cur">Om welke reden is de zogenaamde havenbenadering ingevoerd, een regeling die is ingevoerd ná het aankopen van de snelboot en
                        na het afsluiten van het Openbaar Diensten Reglement, waarbij vier boten van Doeksen tegelijk in Harlingen mogen laden en
                        lossen, terwijl de EVT er zelfs niet mag komen als de haven leeg is en er pas over een uur één boot van Doeksen komt?</text:span>
                     
                  </text:p>
      <text:p text:style-name="algemeen">Het wordt door de partijen van het openbare-dienstcontract ongewenst gevonden dat meerdere vervoerders zich tegelijkertijd
                  op hetzelfde haventerrein bevinden. De havenbenadering is daarom niet «ingevoerd» maar moet worden beschouwd als een nadere
                  uitwerking van het uitgangspunt dat geen hinder aan de bootdienst mag worden veroorzaakt én het principe dat de huurder het
                  zogenaamde «ongestoorde genot» verkrijgt van het gehuurde. De havenbenadering is opgenomen in de met RVOB gesloten gebruiksovereenkomsten.
               </text:p>
      <text:p text:style-name="alineagroep">33</text:p>
      <text:p text:style-name="alineagroep.end">
                     <text:span text:style-name="cur">Om welke reden is de havenbenadering, waarbij elke keer als Doeksen aanmeert en een heel uur daaraan voorafgaand 0,4 kilometer
                        kade met achterliggend haventerrein in zijn geheel vrijgehouden moet worden, ingevoerd?</text:span>
                     
                  </text:p>
      <text:p text:style-name="algemeen">Zie antwoord op vraag 32.</text:p>
      <text:p text:style-name="alineagroep">34</text:p>
      <text:p text:style-name="alineagroep.end">
                     <text:span text:style-name="cur">Om welke reden mogen de boten van Doeksen de brug bezet houden op het moment dat zij niet in dienst zijn? Is dat, gezien het
                        feit dat medegebruik daardoor grote delen van de dag onmogelijk is, niet een disproportionele beperking van de concurrentiemogelijkheden
                        van de EVT?</text:span>
                     
                  </text:p>
      <text:p text:style-name="algemeen">Nee, dat is geen disproportionele beperking van het medegebruik. Zolang er geen geschikte veilige, alternatieve ligplaats
                  beschikbaar is voor de door TSM gebruikte schepen, mogen deze schepen de brug bezet houden. Van een veilige alternatieve ligplek
                  is volgens de havenbeheerder van de gemeente Terschelling in elk geval in de haven van Terschelling geen sprake. Datzelfde
                  geldt voor de gemeente Harlingen.
               </text:p>
      <text:p text:style-name="alineagroep">35</text:p>
      <text:p text:style-name="alineagroep.end">
                     <text:span text:style-name="cur">Waarom wordt de locatie in Harlingen, gelet op het feit dat zij beschikken over een door u afgegeven ligplaatsvergunning voor
                        deze locatie en gelet op het feit dat de EVT daar 24 uur per dag gebruik van mag maken, het grootste deel van de dag afgesloten
                        van de openbare weg door een tussenliggend ODC-terrein?</text:span>
                     
                  </text:p>
      <text:p text:style-name="algemeen">De hier bedoelde locatie wordt niet afgesloten door een tussenliggend «ODC-terrein». Zolang het haventerrein niet door TSM
                  gehuurd wordt is de bedoelde locatie uitstekend bereikbaar. Dat wil zeggen dat buiten de venstertijden van TSM ook derden
                  gebruik kunnen maken van het terrein.
               </text:p>
      <text:p text:style-name="alineagroep">36</text:p>
      <text:p text:style-name="alineagroep.end">
                     <text:span text:style-name="cur">Om welke reden kan de EVT gedwongen worden vaarten uit een reeds gepubliceerde dienstregeling te laten vervallen, op het moment
                        dat Doeksen meent een extra afvaart in te zetten als zij vinden dat zij op een tijd uit de dienstregeling van de EVT moeten
                        gaan varen?</text:span>
                     
                  </text:p>
      <text:p text:style-name="algemeen">In het openbare-dienstcontract is geregeld dat de rederijen extra afvaarten inzetten indien het vervoeraanbod dit noodzakelijk
                  maakt. Zo wordt geborgd dat ook op drukke momenten, bijvoorbeeld in de vakantieperiode, toch alle passagiers van en naar de
                  Waddeneilanden worden gebracht. De extra afvaarten vormen een onderdeel van de openbare dienst en er is dan ook sprake van
                  voorrang bij het gebruik van de rijksaanleginrichtingen. Bij de inzet van extra afvaarten wordt er door Rijkswaterstaat naar
                  gestreefdom de extra afvaarten zodanig in te plannen dat medegebruikers, zoals EVT, geen last hebben van de extra afvaarten.
               </text:p>
      <text:p text:style-name="alineagroep">37</text:p>
      <text:p text:style-name="alineagroep.end">
                     <text:span text:style-name="cur">Hoe kan het dat u een evaluatie uitvoert, waaruit in het voorjaar van 2009 al blijkt dat er veel meer vaarruimte voor andere
                        rederijen beschikbaar is, maar dat u deze bevindingen – ondanks toezeggingen hierover – niet effectueert?</text:span>
                     
                  </text:p>
      <text:p text:style-name="algemeen">Om deze bevindingen te kunnen effectueren is een wijziging van het openbare-dienstcontract noodzakelijk. Over de wijziging
                  van dit contract is gedurende lange tijd onderhandeld, maar een contractswijziging kan alleen met instemming van alle contractpartijen.
                  Het is tot op heden nog niet gelukt om tot een onderhandelingsresultaat te komen dat op instemming van alle contractspartners
                  kan rekenen. Momenteel loopt nog een bemiddelingspoging (zie antwoord op vraag 1).
               </text:p>
      <text:p text:style-name="alineagroep">38</text:p>
      <text:p text:style-name="alineagroep.end">
                     <text:span text:style-name="cur">Wat is uw verklaring voor het feit dat Doeksen het veto heeft op een rapport van uw ministerie, waarin wordt geconstateerd
                        dat er veel meer ruimte beschikbaar is voor de EVT?</text:span>
                     
                  </text:p>
      <text:p text:style-name="algemeen">Doeksen heeft geen veto op het evaluatierapport over het medegebruik. Doeksen is wel een van de contractpartijen – naast de
                  gemeenten Terschelling en de Staat – die moet instemmen met doorvoering van de bevindingen uit dat rapport in het tussen partijen
                  afgesloten Openbare Dienstcontract.
               </text:p>
      <text:p text:style-name="alineagroep">39</text:p>
      <text:p text:style-name="alineagroep.end">
                     <text:span text:style-name="cur">Hoe valt het te rechtvaardigen dat de staat besluit het bedrijf TSM onderhands een concessie te gunnen, terwijl dit bedrijf
                        al jaren in strijd met de wet haar jaarcijfers niet publiceert.</text:span>
                     
                  </text:p>
      <text:p text:style-name="algemeen">B.V. TSM is een dochtermaatschappij van de Koninklijke Doeksen B.V. Vanaf 1989 heeft Koninklijke Doeksen B.V. aaneengesloten
                  jaarlijks de geconsolideerde jaarrekening gepubliceerd en gedeponeerd. Voor de B.V. Terschellinger Stoomboot Maatschappij
                  is een zogenoemde 403 verklaring en een instemmingsverklaring gedeponeerd. Hiermee is aan de publicatieverplichtingen voldaan.
               </text:p>
      <text:p text:style-name="alineagroep">40</text:p>
      <text:p text:style-name="alineagroep.end">
                     <text:span text:style-name="cur">Waarop baseert u de stelling in uw brief d.d. 28 april 2011 inzake uw reactie op het bericht in de Telegraaf over Topambtenaren
                        helpen reder prijs hooghouden dat de veerdienst in mindere tijden verlieslatend is, gezien het feit dat Doeksen al tien jaar
                        lang geen jaarcijfers publiceert?</text:span>
                     
                  </text:p>
      <text:p text:style-name="algemeen">Die stelling is gebaseerd op het onderzoek van de Rebelgroup uit 2009. Zie wat betreft de publicatie van jaarcijfers het antwoord
                  op vraag 39.
               </text:p>
      <text:p text:style-name="alineagroep">41</text:p>
      <text:p text:style-name="alineagroep.end">
                     <text:span text:style-name="cur">Acht u marktwerking goed mogelijk indien Doeksen transparant is over de jaarcijfers?</text:span>
                     
                  </text:p>
      <text:p text:style-name="algemeen">De vraag suggereert dat Doeksen niet transparant is over de jaarcijfers. Onder verwijzing naar het antwoord op vraag 39, geef
                  ik aan dat Doeksen wel aan de wettelijke voorschriften voldoet. Er is op basis hiervan dan ook geen belemmering voor marktwerking.
               </text:p>
      <text:p text:style-name="alineagroep">42</text:p>
      <text:p text:style-name="alineagroep.end">
                     <text:span text:style-name="cur">Om welke reden zijn de notulen van de vergaderingen van de Commissie Bootdiensten en Wettelijk Kader Waddenveren niet allemaal
                        openbaar?</text:span>
                     
                  </text:p>
      <text:p text:style-name="algemeen">Het Wettelijk Kader Waddenveren was een werkgroep die input leverde voor de ambtelijke voorbereiding van de wijziging van
                  het Bestluit personenvervoer. Deze werkgroep is in 2008 opgeheven. De notulen van dergelijke overleggen worden normaliter
                  alleen verspreid onder betrokkenen. De verslagen van de Commissie Bootdiensten worden altijd ter beschikking gesteld aan EVT.
               </text:p>
      <text:p text:style-name="alineagroep">43</text:p>
      <text:p text:style-name="alineagroep.end">
                     <text:span text:style-name="cur">Had het schip de «Schleswig Holstein», gelet op de aan u gerichte brief van de gezamenlijke Waddenrederijen d.d. 13 april
                        2011 (kenmerk DIR/CM), op het moment van import naar Nederland de status van zeeschip met derhalve ook een geldig Duits of
                        Nederlands Certificaat van Onderzoek?  Zo nee, kan dit schip dan nog wel worden ingezet als een EU-import-zeeschip voor de
                        Nederlandse nationale zeevaart?</text:span>
                     
                  </text:p>
      <text:p text:style-name="alineagroep">Het betreffende schip is momenteel niet in het bezit van de Nederlandse vlag en bezit geen Nederlandse certificaten. Aanvragen
                     zijn in behandeling. Ik merk op dat het schip niet zelfstandig naar Nederland is gevaren, maar is gesleept. Een vlaggenstaat
                     kan al dan niet eisen stellen aan de het verslepen van een schip. Nederland heeft dit niet gedaan gezien het schip niet onder
                     Nederlandse vlag vaart.
                  </text:p>
      <text:p text:style-name="alineagroep.end">Het betreffende schip heeft een aanvraag ingediend voor de Nederlandse vlag. Indien aan de normen wordt voldaan, kan het schip
                     onder Nederlandse vlag varen en zullen de certificaten worden af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