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LIJST VAN VRAGEN EN ANTWOORDEN
            </text:p>
            <text:p text:style-name="headtable.datum">Vastgesteld 18 mei 2011
               
            </text:p>
          </table:table-cell>
          <table:covered-table-cell/>
        </table:table-row>
      </table:table>
      <text:p text:style-name="alineagroep">De vaste commissie voor Infrastructuur en Milieu<text:note text:id="ID-113633-d28e103" text:note-class="footnote"><text:note-citation text:label="1">1</text:note-citation><text:note-body><text:p>Samenstelling:</text:p><text:p>Leden: Dijksma, S.A.M.  (PvdA), Gent, W. van (GL), Snijder-Hazelhoff, J.F.  (VVD), voorzitter, Slob, A.  (CU), Aptroot, Ch.B.
                  (VVD),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inzake de stand van zaken van openstaande
                     moties en toezeggingen (Kamerstuk 32 500 XII, nr. 68).
                  </text:p>
      <text:p text:style-name="alineagroep.end">De minister heeft deze vragen beantwoord bij brief van 18 mei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De Best </text:p>
      <text:p text:style-name="hardreturn"/>
      <text:p text:style-name="alineagroep">1</text:p>
      <text:p text:style-name="alineagroep.end"><text:span text:style-name="cur">Kunt u de Kamer informeren over de stand van zaken van de uitvoering van de motie Mastwijk/Neppérus inzake het Hollandsche
                        Landschap rondom Stompwijk (</text:span><text:span text:style-name="cur">29 435, nr. 256</text:span><text:span text:style-name="cur">)?</text:span></text:p>
      <text:p text:style-name="algemeen">De motie Mastwijk/Neppérus (Kamerstuknummer 29 435, nr. 256) is als volgt afgedaan. Er is door voormalig VROM overleg gevoerd met de gemeente Leidschendam-Voorburg, het voormalig ministerie
                  van LNV, de provincie Zuid-Holland en de regio Haaglanden. Daaruit is gebleken dat er subsidies beschikbaar zijn voor de uitvoering
                  van het project «recreatief knooppunt». De gemeente heeft daar beroep op gedaan. Daarnaast heeft het rijk zelf financieel
                  bijgedragen aan de sanering van verspreid gelegen glastuinbouw. De mogelijkheden voor versnelling zijn daarmee naar mijn mening
                  voldoende onderzocht.
               </text:p>
      <text:p text:style-name="alineagroep">2</text:p>
      <text:p text:style-name="alineagroep.end"><text:span text:style-name="cur">Wanneer wordt de Kamer uiterlijk geïnformeerd over de uitvoering van de motie Slob/De Rouwe over de werktijdverkortingsregeling
                        voor de binnenvaart (</text:span><text:span text:style-name="cur">30 523, nr. 52</text:span><text:span text:style-name="cur">), zoals door de commissie per brief d.d. 13 april 2011 is verzocht aan uw ambtsgenoot van Sociale Zaken en Werkgelegenheid?</text:span></text:p>
      <text:p text:style-name="algemeen">De Minister van SZW heeft de Kamer per brief d.d. 2 mei 2011 geïnformeerd over de uitvoering van de motie Slob/de Rouwe over
                  de werktijdverkortingsregeling voor de binnenvaart.
               </text:p>
      <text:p text:style-name="alineagroep">3</text:p>
      <text:p text:style-name="alineagroep.end"><text:span text:style-name="cur">Betekent het feit dat u verbranden van afval in installaties met R1-status accepteert als hoogwaardige verbranding, dat afval
                        niet hoger op de ladder van Lansink verwerkt hoeft te worden, ook al zou dat wel kunnen? Zo nee, hoe wordt gestimuleerd dat
                        afval op de meest hoogwaardige wijze wordt verwerkt?</text:span></text:p>
      <text:p text:style-name="algemeen">Nee, het aanmerken van afvalverbrandingsinstallaties als R1 betekent niet dat afval niet meer «zo hoog mogelijk op de ladder»
                  verwerkt moet worden. De wijze waarop een afvalstof verwerkt moet worden, wordt voor een belangrijk deel bepaald door de minimumstandaard
                  in het LAP. In gevallen waarin deze minimumstandaard voorschrijft dat afval moet worden gerecycled blijft dat zo. Het feit
                  dat bepaalde afvalverbrandingsinstallaties nu als R1-installatie kunnen worden aangemerkt verandert hier niets aan. Afvalverbrandingsinstallaties
                  krijgen met het behalen van een R1-status dus niet opeens meer mogelijkheden om recyclebaar afval te verbranden.
               </text:p>
      <text:p text:style-name="alineagroep">4</text:p>
      <text:p text:style-name="alineagroep.end"><text:span text:style-name="cur">Kunt u een overzicht geven van de probleemstoffen in de Nederlandse oppervlaktewateren en de bijbehorende normoverschrijdingen?</text:span></text:p>
      <text:p text:style-name="alineagroep">In 2006 is de tussenevaluatie van het gewasbeschermingsbeleid gepubliceerd. In deze evaluatie zijn twee top10 lijsten opgenomen
                     met de meest milieubelastende gewasbeschermingsmiddelen over de periode 1998–2005. Het betreft een lijst met gemeten probleemstoffen
                     en een lijst probleemstoffen op grond van berekende emissies. De volgende gewasbeschermingsmiddelen staan op deze lijsten:
                     Imidacloprid, Fenamifos, Pirimifos-methyl, Aldicarbsulfoxide, Dithianon, Difenoconazool, Abamectine, Carbendazim, Monolinuron,
                     Kresoxim-methyl, Teflubenzuron, Esfenvaleraat, Lambda-cyhalothrin, Captan, Deltamethrin, Fenoxycarb, Dodine, Chloorfenvinfos,
                     Metsulfuron-methyl en Isoproturon.
                  </text:p>
      <text:p text:style-name="alineagroep.end">Begin 2011 komen de resultaten van de eindevaluatie beschikbaar. Dan is er weer een actueel overzicht van de probleemstoffen.
                     De meest recente overzichten van gemeten probleemstoffen en de mate van normoverschrijding staan in de bestrijdingsmiddelenatlas
                     op het internet (www.bestrijdingsmiddelenatlas.nl).
                  </text:p>
      <text:p text:style-name="alineagroep">5</text:p>
      <text:p text:style-name="alineagroep.end"><text:span text:style-name="cur">Kunt u de stand van zaken en het verdere verloop van het proces rond de herziening van de richtlijn prioritaire stoffen geven?
                        Wanneer wordt het voorstel van de Commissie inzake deze herziening verwacht?</text:span></text:p>
      <text:p text:style-name="algemeen">Het proces voor de herziening van de dochterrichtlijn prioritaire stoffen heeft forse vertraging opgelopen. De planning is
                  nu dat er in september 2011 een voorstel komt. In beeld zijn 19 kandidaatstoffen om aan de bestaande prioritaire stoffenlijst
                  toe te voegen. Voor het selecteren van de stoffen heeft de commissie o.a. gebruik gemaakt van meetgegevens uit de stroomgebieds-beheersplannen.
                  Die zijn met name gericht geweest op de zogenaamde stroom-gebiedrelevante stoffen. Van de vier stroomgebieden waar delen van
                  in Nederland liggen, varieert het aantal stroomgebiedrelevante bestrijdingsmiddelen van 0 (Schelde) tot 6 (Rijn). De Commissie
                  heeft gesignaleerd dat het proces van prioritering van stoffen verbetering behoeft. Zij zal hiervoor in september ook voorstellen
                  formuleren.
               </text:p>
      <text:p text:style-name="alineagroep">6</text:p>
      <text:p text:style-name="alineagroep.end"><text:span text:style-name="cur">Is de enige mogelijkheid om een stof op de prioritaire lijst te plaatsen de voorwaarde dat deze in drie lidstaten een probleem
                        vormt? Kunt u een overzicht geven van landen waar imidacloprid en andere neonicotinoiden een probleemstof in het oppervlaktewater
                        vormen?</text:span></text:p>
      <text:p text:style-name="alineagroep">Het criterium van drie lidstaten is voor de Commissie leidraad voor de plaatsing van een stof op de prioritaire lijst. Ze
                     houdt daar zo veel mogelijk aan vast, maar juridisch bindend is het niet. Het criterium is een invulling van het subsidiariteitsbeginsel.
                     Problemen die slechts in een paar lidstaten spelen moeten daar worden opgelost en niet op Europees niveau.
                  </text:p>
      <text:p text:style-name="alineagroep.end">Van monitoringsgegevens van gewasbeschermingsmiddelen in andere landen zijn slechts fragmentair gegevens bekend. Een overzicht
                     van landen waar neonicotinoiden een probleemstof zijn, kan ik daarom niet geven.
                  </text:p>
      <text:p text:style-name="alineagroep">7</text:p>
      <text:p text:style-name="alineagroep.end"><text:span text:style-name="cur">Heeft u de stoffen die in Nederland een probleem zijn al onder de aandacht gebracht van de internationale stroomgebiedcommissies?
                        Zo nee, wanneer gaat u dit doen? Zo ja, wat was het resultaat hiervan?</text:span></text:p>
      <text:p text:style-name="algemeen">De Nederlandse monitoringsgegevens van gewasbeschermingsmiddelen in water worden door mij verzameld, bewerkt en toegankelijk
                  gemaakt via de website www.bestrijdingsmiddelenatlas.nl. Per stroomgebied worden daar de actueel belangrijkste probleemstoffen
                  gepresenteerd. Stroomgebiedcommissies kunnen daarvan gebruik maken voor de selectie van hun probleemstoffen en hun rapportages
                  daarover.
               </text:p>
      <text:p text:style-name="alineagroep">8</text:p>
      <text:p text:style-name="alineagroep.end"><text:span text:style-name="cur">Wat zijn de consequenties van het aannemen van de motie Snijder-Hazelhoff/Koopmans over het schrappen van de preregistratietoets
                        op waterkwaliteitsdoelstellingen (</text:span><text:span text:style-name="cur">32 372, nr. 42</text:span><text:span text:style-name="cur">)? Op welke wijze zult u de gevolgen hiervan monitoren?</text:span></text:p>
      <text:p text:style-name="algemeen">De preregistratietoets op de waterkwaliteitsdoelstellingen was bedoeld om toepassingen van gewasbeschermingsmiddelen die naar
                  verwachting tot normoverschrijding leiden, niet zonder meer toe te laten. Het schrappen van deze toets zou nadelig kunnen
                  uitwerken op de waterkwaliteit, maar die wordt nauwlettend gevolgd in de monitoring. De monitoringsinspanning wordt gericht
                  op de stoffen met de meeste kans op normoverschrijding. Daarmee wordt de ontwikkeling van de waterkwaliteit ten dele zichtbaar.
                  Lang niet alle gewasbeschermingsmiddelen zijn op de concentratie van de norm goed te meten.
               </text:p>
      <text:p text:style-name="alineagroep">9</text:p>
      <text:p text:style-name="alineagroep.end"><text:span text:style-name="cur">Naar aanleiding van de motie Ouwehand, over het uitfaseren van het gebruik van chemische bestrijdingsmiddelen (</text:span><text:span text:style-name="cur">32 372, nr. 26</text:span><text:span text:style-name="cur">), zou u in overleg treden met de VNG over het uitfaseren van het gebruik deze middelen voor de openbare ruimte en particulier
                        gebruik. Kunt u de stand van zaken hiervan geven?</text:span></text:p>
      <text:p text:style-name="algemeen">Het overleg is nog niet afgerond. Streven is de Tweede Kamer vóór de zomer over de resultaten te informeren.</text:p>
      <text:p text:style-name="alineagroep">10</text:p>
      <text:p text:style-name="alineagroep.end"><text:span text:style-name="cur">Betekent het feit dat u zich beroept op de stortbelasting ter stimulering van hoogwaardige verwerking van asbest, dat het
                        plan om die stortbelasting af te schaffen van de baan is? Zo nee, welke gevolgen heeft het afschaffen van die stortbelasting
                        voor de innovatieve, hoogwaardige wijze van asbestverwerking?</text:span></text:p>
      <text:p text:style-name="alineagroep">De optie tot het afschaffen van de stortbelasting staat in de Fiscale brief van Financiën die recent naar de Tweede Kamer
                     is gestuurd. Of dit daadwerkelijk doorgaat, hangt af van de Tweede Kamer. Lagere storttarieven of het afschaffen ervan, maken
                     het voor de particulier goedkoper en dus aantrekkelijker om een gecertificeerde verwijderaar in te schakelen.
                  </text:p>
      <text:p text:style-name="alineagroep.end">Hoogwaardige verwerking van hechtgebonden asbestcement is ook zonder stortbelasting  mogelijk, bijvoorbeeld door de afkondiging
                     van een stortverbod zodra de denaturatiefabriek operationeel is.
                  </text:p>
      <text:p text:style-name="alineagroep">11</text:p>
      <text:p text:style-name="alineagroep.end"><text:span text:style-name="cur">Betekent het woordspel rond de asbest-vrijverklaring dat u accepteert dat er nog asbestvezels in het gebouw aanwezig zijn,
                        ook boven de gezondheidsnorm? Zo nee, kunt u dan nader toelichten wat u met deze opmerkingen over de asbest-vrijverklaring
                        beoogt?</text:span></text:p>
      <text:p text:style-name="alineagroep">Nee. Wij accepteren nooit asbestvezels in gebouwen boven de gezondheidsnorm.</text:p>
      <text:p text:style-name="alineagroep.end">Als sprake is van een risico, moet dit onmiddellijk tot actie leiden. De aanwezigheid van asbest hoeft echter niet per definitie
                     een risico op feitelijke blootstelling in te houden.
                  </text:p>
      <text:p text:style-name="algemeen">Een asbestvrijverklaring gaat over concrete werkzaamheden en heeft te maken met de omstandigheden waaronder met asbest gewerkt
                  mag worden (arboregelgeving). Een ruimte wordt na afloop van saneringswerkzaamheden «asbestvrij» verklaard indien een eindcontrole
                  of oplevercontrole aangeeft dat er geen asbest meer in dat gedeelte aanwezig is: het asbest is weggehaald en de ruimte is
                  schoongemaakt. De ruimte wordt dan «vrijgegeven», wat betekent dat de ruimte weer zonder beschermende voorzieningen mag worden
                  betreden door werknemers en anderen. De asbestvrijverklaring gaat derhalve uitsluitend over het specifieke gebouwdeel waar
                  de saneringswerkzaamheden plaatsvonden.
               </text:p>
      <text:p text:style-name="algemeen">Een gebouw kan nooit in zijn geheel asbestvrij verklaard worden. Asbest kan namelijk ook zitten op plekken waar je niet bij
                  kunt komen.
               </text:p>
      <text:p text:style-name="alineagroep">12</text:p>
      <text:p text:style-name="alineagroep.end"><text:span text:style-name="cur">Betekent het feit dat uw ambtsgenoot van  Sociale Zaken en Werkgelegenheid verder aan de slag is met de motie De Mos/Jansen
                        over asbestvrijverklaringen (</text:span><text:span text:style-name="cur">22 343, nr. 254</text:span><text:span text:style-name="cur">), dat de gevolgen voor blootgestelden in niet-werkgerelateerde setting van minder belang worden geacht?</text:span></text:p>
      <text:p text:style-name="algemeen">Bij de uitwerking van de motie wordt geen onderscheid gemaakt naar typen blootgestelden. Het betreft de aanwezigheid of afwezigheid
                  van asbestvezels als zodanig. Bij een oplevercontrole wordt nagegaan of er nog asbestvezels voorkomen (ongeacht of er werknemers
                  of burgers kunnen rondlopen).
               </text:p>
      <text:p text:style-name="alineagroep">13</text:p>
      <text:p text:style-name="alineagroep.end"><text:span text:style-name="cur">Betekent het feit dat de motie Poppe, over het streven naar versterking van de handhavingstructuur inzake asbestwetgeving
                        (</text:span><text:span text:style-name="cur">25 834, nr. 53</text:span><text:span text:style-name="cur">), in de brief van 28 maart 2011 is afgedaan, dat er geen asbestinterventieteams worden gevormd? Indien de teams er niet komen,
                        hoe wordt dan voorzien in de behoefte aan bijstand bij lokale handhavers en bevoegde gezagen?</text:span></text:p>
      <text:p text:style-name="alineagroep">Zoals gesteld in de kabinetsreactie van 15 februari 2011 (Kamerstuknummer 25 834-58) worden dit jaar, onder leiding van de VROM Inspectie, de strafrechtelijke en bestuursrechtelijke handhavingketens nader
                     op elkaar afgestemd en wordt de samenwerking tussen landelijk en regionaal werkende handhavingspartners verder ingevuld.
                  </text:p>
      <text:p text:style-name="alineagroep.end">Op dit moment achten wij het voorstelbaar dat voor het in beeld brengen en aanpakken van illegaal werkende asbestbedrijven
                     de betrokken partners hun experts bundelen in landelijk of regionaal werkende asbestinterventieteams.
                  </text:p>
      <text:p text:style-name="algemeen">Wij wachten de voor het eind van het jaar aangekondigde rapportage van de VROM Inspectie af en zullen de Tweede Kamer daarna
                  informeren hoe wordt voorzien in de bijstand aan lokale handhavers en bevoegde gezagen.
               </text:p>
      <text:p text:style-name="alineagroep">14</text:p>
      <text:p text:style-name="alineagroep.end"><text:span text:style-name="cur">Op welke termijn wordt naar verwachting voorzien in wijziging van de REACH(Registration, Evaluation, Authorisation and Restriction
                        of Chemical substances)richtlijn, zodat deze beter geschikt is voor nanomaterialen? Wordt tot die tijd enige vorm van voorzorgsprincipe
                        gehanteerd? Zo ja, welke? Zo nee, waarom niet?</text:span></text:p>
      <text:p text:style-name="algemeen">Tijdens het Algemeen Overleg over Nanotechnologie van 17 februari jl. heb ik de Tweede Kamer toegezegd om uw Kamer in mei
                  2011 per brief te informeren over de Nederlandse strategie en aanpak in Europa inzake de regulering van nanomaterialen. In
                  deze brief zal uitgebreid worden ingegaan op de stand van zaken en gewenste ontwikkelingen op dit dossier. Daarin komen ook
                  de hierboven gestelde vragen aan de orde.
               </text:p>
      <text:p text:style-name="alineagroep">15</text:p>
      <text:p text:style-name="alineagroep.end"><text:span text:style-name="cur">Hoe verhoudt de toezegging op motie Roemer, over het behouden van de dienstverlening van de Beneluxtrein op minimaal het huidige
                        peil (</text:span><text:span text:style-name="cur">29 984, nr. 197</text:span><text:span text:style-name="cur">), zich tot het wederom uitgesproken voornemen de verbinding uit de dienstregeling te nemen? Welke mogelijkheden heeft u om
                        dergelijke voornemens van de NS in de toekomst te voorkomen?</text:span></text:p>
      <text:p text:style-name="algemeen">De Beneluxtrein rijdt onder een samenwerkingsovereenkomst tussen NS Internationaal en NMBS. Aangezien het gaat om een internationaal
                  samenwerkingsverband tussen vervoerders, heb ik geen formele bevoegdheid over deze treinverbinding. Hierdoor kan ik de vervoerders
                  niet dwingen om de Beneluxtrein te behouden. Overigens is NS verplicht om voor het binnenlands treinverkeer te voldoen aan
                  de concessie-eisen met betrekking tot de minimale bediening van stations gelegen aan het Hoofdrailnet. Hier houd ik NS aan.
               </text:p>
      <text:p text:style-name="alineagroep">16</text:p>
      <text:p text:style-name="alineagroep.end"><text:span text:style-name="cur">In hoeverre betitelt u een verbinding tussen Amsterdam en Brussel tegen fors hogere kosten of via twee overstappen als gelijkwaardig
                        aan de Beneluxtrein? Bent u bereid dit onder de reizigers te toetsen?</text:span></text:p>
      <text:p text:style-name="algemeen">De waardering van een treinverbinding is afhankelijk van allerlei factoren zoals het aantal overstappen, ticketprijs, maar
                  ook reistijd en comfort. Het is in eerste instantie aan de treinvervoerder om te bepalen hoe de toekomstige HSL-verbinding
                  tussen Nederland en België net zo succesvol kan zijn als de huidige. Ik spreek hierover actief met de vervoerders en streef
                  naar een zo goed mogelijke treinverbinding, waarbij de reiziger centraal staat. Daarnaast ben ik bezig om, zoals ik uw Kamer
                  al eerder heb toegezegd, een alternatief over conventioneel spoor te organiseren, namelijk een tweede uursverbinding tussen
                  Roosendaal en Antwerpen.
               </text:p>
      <text:p text:style-name="alineagroep">17</text:p>
      <text:p text:style-name="alineagroep.end"><text:span text:style-name="cur">Hoe wordt bij de voortgang van verdere integratie van het civiel-militaire luchtruim specifiek omgegaan met de conclusies
                        van het rapport van Roland Berger?</text:span></text:p>
      <text:p text:style-name="algemeen">Naar aanleiding van de motie Haverkamp (Kamerstuknummer 31 936-53) zal de Tweede Kamer hierover spoedig per brief geïnformeerd worden.
               </text:p>
      <text:p text:style-name="alineagroep">18</text:p>
      <text:p text:style-name="alineagroep.end"><text:span text:style-name="cur">Op welke wijze zult u de Kamer betrokken houden bij de voortgang op het dossier van grensoverschrijdend openbaar vervoer?</text:span></text:p>
      <text:p text:style-name="alineagroep">De Kamer heeft tot dusver tweemaal een voortgangsbrief ontvangen over grensoverschrijdend openbaar vervoer per trein. Dit
                     zijn omvangrijke brieven met veel verschillende onderwerpen. Van concrete grensoverschrijdende (aanleg) projecten tot grensoverschrijdende
                     aspecten ten aanzien van onderwerpen als reisinformatie, chipkaart, tarieven, treinmaterieel etc.
                  </text:p>
      <text:p text:style-name="alineagroep">Over de concrete grensoverschrijdende verbindingen en aanleg projecten kan gerapporteerd worden bij de besluitenlijst BO MIRT.
                     Tijdens het BO MIRT komen alle relevante ontwikkelingen aan bod met betrekking tot de grensoverschrijdende verbindingen voor
                     personenvervoer per trein.
                  </text:p>
      <text:p text:style-name="alineagroep.end">In het Europa zonder grenzen ligt het voor de hand om de laatst genoemde aspecten integraal onderdeel uit te laten maken van
                     de nationale dossiers, zonder daarmee te willen zeggen dat dezelfde regels voor binnen- en buitenland gelden. Dus grensoverschrijdende
                     gebruiksmogelijkheden OV chipkaart maken onderdeel uit van het nationale chipkaart dossier. Evenzo maakt de markt en capaciteit
                     analyse grensoverschrijdend OV onderdeel uit van de Nationale Markt en Capaciteit Analyse. Tijdens de algemene overleggen
                     met de Tweede Kamer worden specifieke vragen over grensoverschrijdend OV ook al gesteld per geagendeerd onderwerp, zoals onlangs
                     over de chipkaart.  Ik vind de werkwijze waarbij grensoverschrijdende aspecten integraal onderdeel uitmaken van de nationale
                     dossiers een goede werkwijze en stel me voor de Tweede Kamer voortaan op deze  manier te bedienen.
                  </text:p>
      <text:p text:style-name="alineagroep.end">19</text:p>
      <text:list text:style-name="list-style-1">
        <text:list-item text:start-value="1">
          <text:p text:style-name="list.start"><text:span text:style-name="cur">Is de extra trein nodig is voor de shuttleverbinding met Den Haag al besteld? Zo nee, waarom niet?</text:span></text:p>
        </text:list-item>
        <text:list-item text:start-value="2">
          <text:p text:style-name="list.cont"><text:span text:style-name="cur">Wat is de deadline voor de afronding van de samenwerkingsovereenkomst om te garanderen dat het vervoer op het in de laatste
                              voortgangsrapportage voorziene tijdstip kan starten?</text:span></text:p>
        </text:list-item>
        <text:list-item text:start-value="3">
          <text:p text:style-name="list.end"><text:span text:style-name="cur">Kan de Kamer de samenwerkingsovereenkomst uiterlijk 1 juni ontvangen, zodat de Kamer deze voor de zomer kan bespreken, zodat
                              geen verdere vertraging optreedt?</text:span></text:p>
        </text:list-item>
      </text:list>
      <text:list text:style-name="list-style-2">
        <text:list-item text:start-value="1">
          <text:p text:style-name="list.start">NMBS heeft recent laten weten dat zij nog met AnsaldoBreda in gesprek is over de voorwaarden van de aanschaf van het extra
                           treinstel dat nodig is voor de verbinding Brussel en Den Haag, maar dat zij nog niet overgegaan
                        </text:p>
        </text:list-item>
        <text:list-item text:start-value="2">
          <text:p text:style-name="list.cont">De samenwerkingsovereenkomst wordt gesloten tussen de vervoerders HSA en NMBS. De vervoerders zijn momenteel nog in gesprek
                           over de exacte inhoud van de samenwerkingsovereenkomst. Daar waar mogelijk ondersteun ik de Nederlandse vervoerder om zo spoedig
                           mogelijk, en in ieder geval vóór de totstandkoming van een hogesnelheidsdienstregeling tussen Amsterdam en Brussel de samenwerkingsovereenkomst
                           getekend te krijgen.
                        </text:p>
        </text:list-item>
        <text:list-item text:start-value="3">
          <text:p text:style-name="list.end">Zoals gezegd is de samenwerkingsovereenkomst een overeenkomst tussen de vervoerders. Zodra de overeenkomst getekend is, zal
                           ik indachtig motie Dijksma c.s. (Kamerstuknummer 22 026-228), deze (vertrouwelijk) ter inzage aan uw Kamer zenden.
                        </text:p>
        </text:list-item>
      </text:list>
      <text:p text:style-name="alineagroep.end">20</text:p>
      <text:list text:style-name="list-style-3">
        <text:list-item text:start-value="1">
          <text:p text:style-name="list.start"><text:span text:style-name="cur">Hoe kan het experiment met het nieuwe normen- en handhavingsstelsel al eind 2011 plaatsvinden, terwijl de toepassing van glijvluchten
                              (CDA’s) met vaste naderingsroutes blijkens brief</text:span> <text:span text:style-name="cur">29 665, nr. 162</text:span><text:span text:style-name="cur">, pas in de loop van 2012 zal beginnen?</text:span></text:p>
        </text:list-item>
        <text:list-item text:start-value="2">
          <text:p text:style-name="list.end"><text:span text:style-name="cur">In hoeverre zijn glijvluchten in de nacht en de late avond vanaf 2012 verplicht?</text:span></text:p>
        </text:list-item>
      </text:list>
      <text:list text:style-name="list-style-4">
        <text:list-item text:start-value="1">
          <text:p text:style-name="list.start">Er is geen technisch-inhoudelijke samenhang tussen CDA’s en het nieuwe normen- en handhavingsstelsel. Het experiment met het
                           nieuwe normen- en handhavingsstelsel loopt tot eind 2012. Daarna wordt op basis van een evaluatie en een advies van de Alderstafel
                           besloten om het nieuwe stelsel al dan niet vast te leggen in wet- en regelgeving. De voortgang van de invoering van CDA’s
                           maakt onderdeel uit van de evaluatie. Hierover is afgesproken dat bij de evaluatie wordt beoordeeld of de regels van het experiment
                           voldoende ruimte bieden om de gemaakte afspraken over hinderbeperkende maatregelen te implementeren – het gaat hierbij in
                           eerste instantie om de inpassing van CDA’s – in het nieuwe stelsel en of er daarbij voldoende vooruitgang is geboekt. Het
                           is dus van belang dat het experiment met CDA’s in 2012 van start gaat. Voor introductie CDA’s geldt expliciet dat nadere afspraken
                           over de relevante regels binnen het nieuwe stelsel moeten worden gemaakt.
                        </text:p>
        </text:list-item>
        <text:list-item text:start-value="2">
          <text:p text:style-name="list.end">Op dit moment is het uitvoeren van glijvluchten tussen 23.00 en 06.30 reeds de praktijk. Om dit mogelijk te maken is het verplicht
                           dat vliegtuigen die in deze periode binnenkomen uitgerust zijn met de juiste navigatie apparatuur (PRNAV/RNAV1). In november
                           2012 wordt de aanwezigheid van deze apparatuur ook voor vliegtuigen die overdag binnenkomen verplicht. Hiermee wordt een van
                           de technische randvoorwaarden voor de uitbreiding van de glijvluchten in de avond en overdag ingevuld. De technische uitwerking
                           en vervolgens uitvoering van glijvluchten ligt bij de sectorpartijen. Hierover rapporteren zij aan de Alderstafel.
                        </text:p>
        </text:list-item>
      </text:list>
      <text:p text:style-name="alineagroep.end">21</text:p>
      <text:list text:style-name="list-style-5">
        <text:list-item text:start-value="1">
          <text:p text:style-name="list.start"><text:span text:style-name="cur">Kunt u aangeven welke aanvragen er momenteel liggen voor een bijdrage uit het budget Actieplan spoor voor extra treinaanbod,
                              zoals genoemd in de beantwoording van de Kamervragen van het lid Wiegman-Van Meppelen Scheppink (ChristenUnie) over extra
                              treinen tussen Leeuwarden en Zwolle (</text:span><text:span text:style-name="cur">Aanhangsel Handelingen II 2010/11, nr. 1805</text:span><text:span text:style-name="cur">)?</text:span></text:p>
        </text:list-item>
        <text:list-item text:start-value="2">
          <text:p text:style-name="list.end"><text:span text:style-name="cur">Hoeveel budget is er aangevraagd en hoeveel is er beschikbaar?</text:span></text:p>
        </text:list-item>
      </text:list>
      <text:list text:style-name="list-style-6">
        <text:list-item text:start-value="1">
          <text:p text:style-name="list.start">Op dit moment is de aanvraag voor een bijdrage voor het uitbreiden voor het treinaanbod op de verbinding Nijmegen–Venray in
                           behandeling.
                        </text:p>
        </text:list-item>
        <text:list-item text:start-value="2">
          <text:p text:style-name="list.end">Voor de maatregel «Treinaanbod vergroten» uit het Actieplan «Groei op het spoor» is in totaal € 35 mln. beschikbaar voor de
                           periode 2008–2012. Doordat de bijdrage vanuit het Actieplan voor enkele aanvragen voor extra treinbod gekoppeld is aan de
                           gerealiseerde groei, zal aan het eind van de looptijd van het Actieplan inzichtelijk worden welk budget zal worden uitgekeerd.
                        </text:p>
        </text:list-item>
      </text:list>
      <text:p text:style-name="alineagroep.end">22</text:p>
      <text:list text:style-name="list-style-7">
        <text:list-item text:start-value="1">
          <text:p text:style-name="list.start"><text:span text:style-name="cur">Wat is de planning voor de gesprekken over de decentralisatie van de treindienst Zwolle–Enschede?</text:span></text:p>
        </text:list-item>
        <text:list-item text:start-value="2">
          <text:p text:style-name="list.cont"><text:span text:style-name="cur">Bent u bereid deze gesprekken nog voor de zomer te starten en de Kamer voor de behandeling van het MIRT (najaar 2011) te informeren
                              over de voortgang en in ieder geval een overzicht te geven van geïnventariseerde knelpunten en kansen op deze verbinding,
                              zodat er voldoende tijd is voor het uitwerken van eventuele aanvullende infrastructurele oplossingen voordat de spoorlijn
                              daadwerkelijk wordt gedecentraliseerd?</text:span></text:p>
        </text:list-item>
        <text:list-item text:start-value="3">
          <text:p text:style-name="list.end"><text:span text:style-name="cur">Wat is de planning van de verkenning Nijverdal-Wierden?</text:span></text:p>
        </text:list-item>
      </text:list>
      <text:list text:style-name="list-style-8">
        <text:list-item text:start-value="1">
          <text:p text:style-name="list.start">Het ambtelijk overleg over de decentralisatie van de treindienst Zwolle-Enschede per 14 december 2014 is reeds medio 2010
                           gestart en bevindt zich in de afrondende fase. Het is de intentie het overleg medio 2011 af te ronden in de vorm van de vastlegging
                           van de voorwaarden, waaronder ik bereid ben de treindienst te decentraliseren en de decentrale overheden bereid zijn de verantwoordelijkheid
                           voor de treindienst van mij over te nemen. Die voorwaarden betreffen onder andere afspraken over hoe wij zullen omgaan met
                           de capaciteit en de punctualiteit op deze lijn en de eventueel daarvoor benodigde aanvullende infrastructurele maatregelen.
                           Zodra de decentralisatie definitief is overeengekomen, zal ik de Tweede Kamer daarover informeren. Het is de intentie van
                           alle betroken partijen dat besluit ruim voor de behandeling van het MIRT in het najaar van 2011 te hebben geëffectueerd.
                        </text:p>
        </text:list-item>
        <text:list-item text:start-value="2">
          <text:p text:style-name="list.cont">Zie het antwoord op vraag 22.a.
                        </text:p>
        </text:list-item>
        <text:list-item text:start-value="3">
          <text:p text:style-name="list.end">De verkenning Nijverdal Wierden wordt momenteel uitgevoerd en zal in het eerste kwartaal van 2012 worden opgeleverd. Ik verwacht
                           in het tweede kwartaal van 2012 een voorkeursbeslissing te kunnen nemen. (Het tracébesluit staat gepland in het vierde kwartaal
                           van 2013).
                        </text:p>
        </text:list-item>
      </text:list>
      <text:p text:style-name="alineagroep">23</text:p>
      <text:p text:style-name="alineagroep.end"><text:span text:style-name="cur">Hoeveel binnenvaartschippers, in aantal en percentage, hebben de gevolgen van de crisis bedrijfsmatig niet weten te pareren
                        en hebben het bedrijf moeten opdoeken?</text:span></text:p>
      <text:p text:style-name="algemeen">In september 2011 zal ik uw Kamer, conform mijn toezegging tijdens het AO Binnenvaart van 19 januari jl., informeren over
                  de voortgang met betrekking tot het Transitiecomité Binnenvaart. Ik zal u bij die gelegenheid tevens een actueel overzicht
                  geven over het aantal faillissementen in de binnenvaart.
               </text:p>
      <text:p text:style-name="alineagroep.end">24</text:p>
      <text:list text:style-name="list-style-9">
        <text:list-item text:start-value="1">
          <text:p text:style-name="list.start"><text:span text:style-name="cur">Bent u bereid om alsnog de kosten voor de realisatie van inhaalsporen bij station Bilthoven inzichtelijk te maken en bij de
                              gebiedsontwikkeling de viaducten zo uit te voeren dat ze voldoende breed zijn voor toekomstige realisatie van deze inhaalsporen,
                              zoals gevraagd in de motie Slob (</text:span><text:span text:style-name="cur">32 500-A, nr. 29</text:span><text:span text:style-name="cur">) en de Kamer voor het AO MIRT voorjaar 2011 de antwoorden te sturen op de commissievragen hierover d.d. 30 maart 2011?</text:span></text:p>
        </text:list-item>
        <text:list-item text:start-value="2">
          <text:p text:style-name="list.cont"><text:span text:style-name="cur">Klopt het dat de bouwwerken die nu nog in de weg staan voor de realisatie van inhaalsporen bij station Bilthoven in het kader
                              van de gebiedsontwikkeling zullen worden gesloopt en er dus geen ruimtelijke belemmeringen meer zijn voor inhaalsporen?</text:span></text:p>
        </text:list-item>
        <text:list-item text:start-value="3">
          <text:p text:style-name="list.end"><text:span text:style-name="cur">Bent u bereid in gesprek te gaan met de provincies Gelderland en Utrecht en de vervoerder Connexxion over de wens van het
                              doortrekken van de Valleilijn naar Utrecht en de noodzaak van inhaalsporen bij Bilthoven om dit mogelijk te maken en de Kamer
                              over de resultaten van deze gesprekken voor het AO MIRT (voorjaar 2011) te informeren?</text:span></text:p>
        </text:list-item>
      </text:list>
      <text:list text:style-name="list-style-10">
        <text:list-item text:start-value="1">
          <text:p text:style-name="list.start">Voor de beantwoording van deze vraag verwijs ik naar mijn antwoord op de commissievragen d.d. 17 mei 2011 met als kenmerk
                           IENM/BSK-2011/60393.
                        </text:p>
        </text:list-item>
        <text:list-item text:start-value="2">
          <text:p text:style-name="list.cont">Voor de beantwoording van deze vraag verwijs ik naar mijn antwoord op de commissievragen d.d. 17 mei 2011 met als kenmerk
                           IENM/BSK-2011/60393.
                        </text:p>
        </text:list-item>
        <text:list-item text:start-value="3">
          <text:p text:style-name="list.end">Er heeft eerder al ambtelijk overleg plaatsgevonden met betrokken provincies over het doortrekken van de Valleilijn (Amersfoort–Ede/Wageningen)
                           naar Utrecht en Arnhem. Uit dat overleg is gebleken dat de reizigers op de Valleilijn zich voornamelijk op Amersfoort en Arnhem
                           richten en er vanuit vervoerkundig perspectief geen noodzaak lijkt voor doortrekking naar Utrecht. Tijdens het vooroverleg
                           met de regio over de Nationale Markt en Capaciteits Analyse is gebleken dat er binnen de in 2020 beschikbare infrastructuur
                           ook geen ruimte is voor het doorrijden van de Valleilijn naar Utrecht. De provincie Gelderland  heeft ProRail wel verzocht
                           na te gaan wat er nodig is voor een doortrekking van de Valleilijn naar Arnhem en toch ook nog een globale capaciteitstoets
                           uit te voeren op het doorrijden naar Utrecht. Er is nog geen overeenkomst gesloten voor dat onderzoek en Prorail heeft derhalve
                           ook nog geen opleverdatum met Gelderland afgesproken.
                        </text:p>
        </text:list-item>
      </text:list>
      <text:p text:style-name="alineagroep.end">Het eventueel doortrekken van de Valleilijn  naar Utrecht en/of Arnhem is een vorm van nieuwe samenloop met het hoofdrailnet.
                     Dit vraagt een concessiewijziging. Artikel 2.3 inzake samenloop zal dan uitgebreid moeten worden. Ik zie echter geen noodzaak
                     voor het doortrekken van de Valleilijn naar Utrecht en een aanpassing van artikel 2.3 op dit punt.
                  </text:p>
      <text:p text:style-name="alineagroep">25</text:p>
      <text:p text:style-name="alineagroep.end"><text:span text:style-name="cur">Op welke manier gaat u de andere punten genoemd in de motie Slob over een spoorknelpuntenindex (</text:span><text:span text:style-name="cur">29 984, nr. 245</text:span><text:span text:style-name="cur">) uitvoeren, aangezien deze motie niet alleen over storingstijd ging, maar ook over het aantal vertragingen en over andere
                        kwaliteitsaspecten zoals werkelijke reissnelheid, in de dienstregeling opgenomen uitbuigingen en inzet van volgtreinen?</text:span></text:p>
      <text:p text:style-name="alineagroep">In mijn brief van 27 januari 2011 inzake «functioneren spoor» (Kamerstuknummer 29 984-255) heb ik aangegeven beter te willen sturen op voorkoming van verstoringen op specifieke lijnen en voor de top 5 van slechtst
                     presterende lijnen een grenswaarde met maximale storingstijd met ProRail vast te willen leggen. Ik heb ProRail verzocht een
                     voorstel te doen voor een KPI om hierop te kunnen sturen en daarover in haar kwartaalrapportages te rapporteren. In aanvulling
                     daarop ontvang ik inmiddels in de kwartaalrapportage van ProRail ook informatie over de top-5 van de slechtst presterende
                     spoorlijnen op het gebied van punctualiteit. Met dit pakket aan informatie krijg ik een goed inzicht op welke individuele
                     lijnen er sprake is van infrastructurele knelpunten op basis waarvan besloten kan worden tot het nemen van passende maatregelen.
                  </text:p>
      <text:p text:style-name="alineagroep.end">Voor zover het andere in de motie genoemde kwaliteitsaspecten betreft zoals werkelijke reissnelheid, in de dienstregeling
                     opgenomen uitbuigingen en inzet van volgtreinen, ben ik van mening dat deze aspecten vooral gekoppeld zijn aan het logistiek
                     inpassen van de dienstregeling en niet per definitie verbonden zijn aan knelpunten in de infrastructuur. Indien er knelpunten
                     bestaan in de jaarlijkse capaciteitsverdeling op het spoor geeft AMvB Capaciteitsverdeling een procedure hoe hiermee om te
                     gaan. Een dergelijk capaciteitsknelpunt kan leiden tot een «overbelastverklaring» door ProRail op grond waarvan besloten kan
                     worden tot het nemen van infrastructurele maatregelen.
                  </text:p>
      <text:p text:style-name="alineagroep">26</text:p>
      <text:p text:style-name="alineagroep.end"><text:span text:style-name="cur">Wanneer wordt de nieuwe analyse van de mate van robuustheid van het spoorsysteem, inclusief de mogelijkheden voor bijsturing
                        en snel overschakelen op backupsystemen en inclusief onderzoek naar nut en noodzaak van het compartimenteren van de beveiliging
                        van grote spoorknooppunten, zoals gevraagd in de motie Slob c.s. (</text:span><text:span text:style-name="cur">32 500-XII, nr. 42</text:span><text:span text:style-name="cur">), afgerond en worden de resultaten naar de Kamer gestuurd?</text:span></text:p>
      <text:p text:style-name="algemeen">Zoals in de brief van 21 april 2011 (Kamerstuknummer 32 500XII-68) over de stand van zaken van openstaande moties is aangegeven, is Prorail gevraagd de motie mee te nemen in het programma
                  «disaster tolerant». Na het zomerreces zal ik u berichten over de invulling daarvan.
               </text:p>
      <text:p text:style-name="tussenkop"><text:span text:style-name="tussenkop_cur">Toezeggingen</text:span></text:p>
      <text:p text:style-name="alineagroep">27</text:p>
      <text:p text:style-name="alineagroep.end"><text:span text:style-name="cur">Wat is de stand van zaken van de uitvoering van de toezegging «Financiële effecten van de crisis op gemeentelijke grondbedrijven»,
                        die u in een brief (</text:span><text:span text:style-name="cur">27 581, nr. 40</text:span><text:span text:style-name="cur">) heeft gedaan?</text:span></text:p>
      <text:p text:style-name="algemeen">De korte termijn aanbevelingen in het rapport richten zich op gemeenten. Van de structurele aanbevelingen heeft die over verduidelijking
                  en aanscherping van het Besluit Begroting en Verantwoording provincies en gemeenten (BBV) tot een nieuwe actie van het Rijk
                  geleid. De minister van BZK verkent samen met mij en in overleg met decentrale overheden de wenselijkheid en (on)mogelijkheden
                  van het verduidelijken en zo nodig aanscherpen van de BBV-regelgeving. Het overleg met de minister van BZK is inmiddels gestart.
                  Als randvoorwaarde daarbij geldt dat een mogelijke aanpassing decentrale overheden moet ondersteunen in het transparant voeren
                  van hun grondbeleid.
               </text:p>
      <text:p text:style-name="alineagroep">28</text:p>
      <text:p text:style-name="alineagroep.end"><text:span text:style-name="cur">Wanneer kan de Kamer de kabinetsreactie op het onderzoek van Ecorys naar «Financieringsmiddelen uit gebiedsontwikkeling en
                        bestemmingswijzigingen» verwachten, zoals door uw ambtsvoorganger is toegezegd in een brief (</text:span><text:span text:style-name="cur">27 581, nr. 39</text:span><text:span text:style-name="cur">)?</text:span></text:p>
      <text:p text:style-name="algemeen">Het kabinetsstandpunt over het Ecorys-rapport wordt meegenomen in de Structuurvisie Infrastructuur en Ruimte, die nog voor
                  de zomer aan uw Kamer wordt aangeboden.
               </text:p>
      <text:p text:style-name="alineagroep">29</text:p>
      <text:p text:style-name="alineagroep.end"><text:span text:style-name="cur">Wat is er terechtgekomen van de toezegging van toenmalig minister Cramer om in navolging van Ecorys (financieringsmiddelen
                        uit gebiedsontwikkeling en bestemmingswijzigingen) te bezien of de bestaande bepalingen met betrekking tot de mogelijkheid
                        van bovenplanse verevening in de Wet ruimtelijke ordening (Wro) moet worden verduidelijkt (</text:span><text:span text:style-name="cur">27 581, nr. 38</text:span><text:span text:style-name="cur">)?</text:span></text:p>
      <text:p text:style-name="algemeen">Zie het antwoord bij vraag 28.</text:p>
      <text:p text:style-name="alineagroep">30</text:p>
      <text:p text:style-name="alineagroep.end"><text:span text:style-name="cur">Wat is er terechtgekomen van de toezegging van toenmalig minister Cramer om naar aanleiding van het rapport van de VROM-raad
                        «Grond voor kwaliteit» met partijen (o.a. VNG, IPO, Neprom) te spreken over de professionalisering van kennis en kunde over
                        de grondmarkt (</text:span><text:span text:style-name="cur">29 435, nr. 238</text:span><text:span text:style-name="cur">, naar aanleiding van aanbeveling 2)? Acht u, in de huidige marktomstandigheden, de professionalisering van de grondmarkt
                        van grote waarde?</text:span></text:p>
      <text:p text:style-name="alineagroep">ad 1) Aan de toezegging is gevolg gegeven door middel van overleg met VNG en IPO.</text:p>
      <text:p text:style-name="alineagroep.end">ad 2) Een professionele aanpak is van grote waarde. De huidige moeilijke marktomstandigheden kunnen de professionalisering
                     stimuleren, omdat er een sterke impuls vanuit gaat om vraaggericht en efficiënt te werken
                  </text:p>
      <text:p text:style-name="alineagroep">31</text:p>
      <text:p text:style-name="alineagroep.end"><text:span text:style-name="cur">Wat is er terechtgekomen van de toezegging om te onderzoeken of in bepaalde situaties een binding van de minderheid aan een
                        samenwerkingsovereenkomst of een snelle uitkoopregeling een logische plaats in het wettelijk systeem kan krijgen (</text:span><text:span text:style-name="cur">29 435, nr. 238</text:span><text:span text:style-name="cur">, naar aanleiding van aanbeveling 7)?</text:span></text:p>
      <text:p text:style-name="algemeen">Dit wordt meegenomen in de komende herziening van de onteigeningswet, die in 2011 ter hand wordt genomen (zie bij het antwoord
                  op vraag 33).
               </text:p>
      <text:p text:style-name="alineagroep">32</text:p>
      <text:p text:style-name="alineagroep.end"><text:span text:style-name="cur">Wat is er terechtgekomen van de toezegging in brief </text:span><text:span text:style-name="cur">31 285, nr. 18</text:span><text:span text:style-name="cur"> om de registratie van voorkeursrechten niet langer in het register op grond van de Wet kenbaarheid publiekrechtelijke beperkingen
                        onroerende zaken (Wkpb) te registeren, maar rechtstreeks in  het kadaster?</text:span></text:p>
      <text:p text:style-name="algemeen">Zoals aangegeven in de betreffende brief is dit gekoppeld aan de evaluatie van de Wkpb. Die is inmiddels afgerond. Zodra het
                  overleg met belangenorganisaties over de op basis van de evaluatie te nemen maatregelen is afgerond, zal deze evaluatie u,
                  zo mogelijk voor de zomer, worden toegezonden.
               </text:p>
      <text:p text:style-name="alineagroep">33</text:p>
      <text:p text:style-name="alineagroep.end"><text:span text:style-name="cur">Wanneer kan de Kamer het resultaat van de toezegging van toenmalig minister-president Balkenende, om te komen met een wetsvoorstel
                        tot herziening van de Onteigeningswet (EK </text:span><text:span text:style-name="cur">32 127, nr. H</text:span><text:span text:style-name="cur">), verwachten?</text:span></text:p>
      <text:p text:style-name="alineagroep">De toenmalige minister-president heeft in de betreffende brief de wens onderschreven om binnen vijf jaar na inwerkingtreding
                     van de Crisis- en herstelwet een wetsvoorstel voor herziening van de onteigeningswet in te dienen. Tevens is aangegeven de
                     opgedane ervaringen vanaf het begin te monitoren zodat een volgend kabinet de mogelijkheid heeft om op een substantieel kortere
                     termijn, bij voorkeur binnen een jaar nadat de nieuwe regering is aangetreden, een wetsvoorstel in te dienen.
                  </text:p>
      <text:p text:style-name="alineagroep.end">De herziening zal zich met name richten op modernisering van de titels IIa en IV en aanpassing aan de Algemene wet bestuursrecht.
                     De voorbereiding van dit wetsvoorstel zal in 2011 ter hand worden genomen.
                  </text:p>
      <text:p text:style-name="alineagroep">34</text:p>
      <text:p text:style-name="alineagroep.end"><text:span text:style-name="cur">Wanneer wordt de ministeriële regeling voor de plankosten exploitatieplan (zie bijvoorbeeld </text:span><text:span text:style-name="cur">27 581, nr. 38</text:span><text:span text:style-name="cur">) ondertekend?</text:span></text:p>
      <text:p text:style-name="algemeen">Vorig jaar heeft een succesvolle internetconsultatie plaatsgevonden op www.internetconsultatie.nl. Dat heeft 35 nuttige reacties
                  opgeleverd uit het hele land. Dat commentaar wordt inmiddels verwerkt. Ik ben nog in overleg met belangenorganisaties over
                  de aangepaste regeling en verwacht in de zomer een besluit te nemen omtrent vaststelling.
               </text:p>
      <text:p text:style-name="alineagroep">35</text:p>
      <text:p text:style-name="alineagroep.end"><text:span text:style-name="cur">Is er al een oplossing gevonden voor snorvliegers? Wat is de status van het overleg met provincies en luchtsporters? Welke
                        mogelijke oplossingen zijn door de partijen aangedragen? Waarom waren deze oplossingen niet voldoende?</text:span></text:p>
      <text:p text:style-name="alineagroep">Op 28 april jl. heeft hierover overleg plaatsgevonden tussen IenM, de provincies en de KNVvL.</text:p>
      <text:p text:style-name="alineagroep.end">De provincies en de KNVvL hebben gezamenlijk afspraken gemaakt om te komen tot een werkbare oplossing voor de snorvliegers.
                     Deze werkbare oplossing wordt momenteel verder uitgewerkt door de provincies en de KNVvL. Ik zal de Tweede Kamer op korte
                     termijn middels een brief informeren over de resultaten van dit gezamenlijke overleg, waarmee invulling wordt gegeven aan
                     het laatste onderdeel van de motie.
                  </text:p>
      <text:p text:style-name="alineagroep">36</text:p>
      <text:p text:style-name="alineagroep.end"><text:span text:style-name="cur">Hoe gaat u, in verband met de toezegging om in overleg te treden met Nationale Federatie Historische Luchtvaart (NFHL), om
                        met de verzoeken van de NFHL met betrekking tot accijnzen en waterlandingen? Kunt u aangeven op welke wijze u het overleg
                        voortzet en welke acties u gaat ondernemen?</text:span></text:p>
      <text:p text:style-name="alineagroep">Na de behandeling van de Luchtvaartnota is overleg geweest met de NFHL. Daarbij heeft de NFHL enkele belangwekkende punten
                     geagendeerd, waaronder accijnzen en waterlandingen. Accijnzen zijn het primaat van mijn collega van Financiën. Vanuit mijn
                     Ministerie wordt contact gezocht met de Minister van Financiën om te bezien of er ruimte bestaat voor aanpassing van de accijnzen
                     op brandstof voor de historische luchtvaart.
                  </text:p>
      <text:p text:style-name="alineagroep">Met betrekking tot de waterlandingen wordt, in samenspraak met de Inspectie van Verkeer en Waterstaat, bezien welke beletselen
                     in de weg staan aan een eventuele vrijstelling van de verplichting om te landen op een luchthaven en wordt vervolgens onderzocht
                     of deze beletselen kunnen worden weggenomen. Het spreekt voor zich dat geen concessie kan worden gedaan aan de veiligheid
                     van zowel het vliegverkeer als de gebruikers van de wateren waarop geland zou mogen worden.
                  </text:p>
      <text:p text:style-name="alineagroep.end">Met de NFHL is voorts afgesproken dat vertegenwoordiging van de NFHL in beginsel via de KNVvL zal plaatsvinden, in en buiten
                     het Platform General Aviation. Voorts zal op regelmatige basis vanuit mijn Ministerie contact worden onderhouden met de NFHL.
                  </text:p>
      <text:p text:style-name="alineagroep">37</text:p>
      <text:p text:style-name="alineagroep.end"><text:span text:style-name="cur">Welke concrete actiepunten zijn er te melden met betrekking tot de inventarisatie rondom de luchthaven Hilversum, aangezien
                        de toezegging op het gebied van luchtvaart en de ontwikkeling rondom de luchthaven Hilversum wel zeer summier is uitgevoerd?
                        Kunt u concreet aangeven welke zaken zijn opgepakt na de toegezegde inventarisatie en beoordeling?</text:span></text:p>
      <text:p text:style-name="alineagroep">Tijdens de behandeling van de Luchtvaartnota heeft u mijn aandacht gevraagd voor de regionale luchthaven Hilversum. In het
                     debat heb ik toegezegd te inventariseren of in deze specifieke casus de RBML-filosofie gefaald heeft, dan wel geslaagd is.
                  </text:p>
      <text:p text:style-name="alineagroep">Ik heb u in mijn brief van 7 april 2011 (Kamerstuknummer 31 936-76) aangegeven dat in deze specifieke casus partijen met elkaar in gesprek zijn over de lokale en regionale problematiek rondom
                     de luchthaven Hilversum. Het betreft hier onderwerpen met een sterk lokaal en regionaal karakter. De betrokken partijen bevestigen
                     dit karakter van de discussie. Dit is conform de gedachtegang die de basis vormt voor de RBML. Helaas hebben de betrokken
                     partijen nog geen overeenstemming bereikt en zullen dan ook de gesprekken voortzetten. Dat past in de zorgvuldige afweging
                     die de provincie Noord-Holland (per zomer 2011 bevoegd gezag) moet maken om uiterlijk in 2014 tot een luchthavenbesluit te
                     komen.
                  </text:p>
      <text:p text:style-name="alineagroep.end">Alles overziend ben ik tot de conclusie gekomen dat de RBML-wetgeving in deze casus uitwerkt, zoals deze bedoeld is. Ik wil
                     hierbij nogmaals benadrukken dat het derhalve aan de betrokken regionale partijen is om onder leiding van de provincie Noord-Holland
                     een zorgvuldige afweging te maken over de inpassing van de luchthaven Hilversum in zijn omgeving en met concrete actiepunten
                     aan de slag te gaan. Conform de RBML-filosofie en de RBML regelgeving is hierbij geen rol voor het Rijk weggelegd. Het Rijk
                     is en blijft wel verantwoordelijk voor het luchtruim en de vliegveiligheid.
                  </text:p>
      <text:p text:style-name="alineagroep">38</text:p>
      <text:p text:style-name="alineagroep.end"><text:span text:style-name="cur">Kunt u, met betrekking tot de toezeggingen van 21 april 2010 over de inzet van de NH-90 helikopter, een duidelijke tijdslijn
                        aangeven, specifiek voor de situatie rondom vliegveld De Kooij, met name gezien de aangekondigde bezuinigingen bij Defensie?</text:span></text:p>
      <text:p text:style-name="algemeen">Mede namens de minister van Defensie kan ik u melden dat de SAR verantwoordelijkheden  vanaf medio 2011 worden opgesplitst
                  in dag en nacht. De SAR bij dag wordt vanaf medio 2011 tot medio 2013 waargenomen door de AB412-helikopters vanaf de vliegbasis
                  Leeuwarden. Zij doen dit naast het hun reeds toevertrouwde patiëntenvervoer vanaf de eilanden. De SAR bij nacht wordt van
                  medio 2011 tot medio 2012 waargenomen door een civiele partij (een contract hiervoor wordt momenteel opgesteld; het is nog
                  onbekend welke partij dit gaat invullen en wat de vliegbasis is). De NH90 wordt in elk geval vanaf maart 2012 geacht deze
                  nachttaak over te nemen. Vanaf medio 2013 neemt de NH90 zowel bij dag als nacht de SAR voor haar rekening. Defensie houdt
                  bovendien 3 Cougar helikopters inzetbaar tot eind 2012 om als back-up te fungeren voor de AB412 en ten behoeve van alternatief
                  patiëntenvervoer vanaf de eilanden.
               </text:p>
      <text:p text:style-name="algemeen">Met betrekking tot het voortbestaan van marinevliegkamp De Kooij kan Defensie nog geen duidelijkheid verschaffen: op 1 juli
                  2011 wordt Defensie geacht het nieuwe vastgoedplan, inclusief de gevolgen van de voorgenomen bezuinigingen te presenteren.
                  Het voortbestaan van marinevliegkamp De Kooij zal daarin duidelijk worden. Ongeacht de uitkomsten van de bezuinigingsplannen
                  zal Defensie alles in het werk stellen om de reactietijden, zoals in het convenant met I&amp;M overeengekomen, waar te maken.
               </text:p>
      <text:p text:style-name="alineagroep">39</text:p>
      <text:p text:style-name="alineagroep.end"><text:span text:style-name="cur">In hoeverre heeft u ook overleg gehad met provincie Limburg over de heropening van station Eijsden? Wat was het resultaat
                        hiervan?</text:span></text:p>
      <text:p text:style-name="alineagroep">Zoals bekend heeft mijn ambtsvoorganger enkele jaren geleden samen met de provincie Limburg en de gemeente Eijsden de mogelijkheden
                     voor de bediening van station Eijsden onderzocht. Dit heeft geleid tot de gezamenlijke conclusie dat er geen mogelijkheid
                     is om de bediening van het station tegen maatschappelijk aanvaardbare kosten te exploiteren.
                  </text:p>
      <text:p text:style-name="alineagroep">Ik heb de regio laten weten dat het niet onmogelijk wordt gemaakt dat station Eijsden nog per trein bediend zal worden. Ik
                     zorg namelijk dat de infrastructuur van station Eijsden op orde blijft. Als zich op enig moment een mogelijkheid voordoet
                     om tegen maatschappelijk verantwoorde kosten een treindienst te bieden, dan staat de infrastructuur dit toe. Er is de afgelopen
                     jaren regelmatig ambtelijk contact geweest tussen mijn departement, de gemeente Eijsden en de provincie Limburg.
                  </text:p>
      <text:p text:style-name="alineagroep">Naar aanleiding van de motie Anker/Mastwijk hebben mijn medewerkers de regio nogmaals laten weten dat ik altijd open sta voor
                     een gesprek wanneer men op basis van nieuwe inzichten wél mogelijkheden ziet om het station op een financieel verantwoorde
                     manier weer te bedienen. Het initiatief is dus aan de regio.
                  </text:p>
      <text:p text:style-name="alineagroep.end">Ik heb geen contact gehad met de provincie Limburg over de opneming van station Eijsden in de regionale OV-concessie. Dat
                     is een zaak van de provincie, waarover ik geen enkele bevoegdheid heb.
                  </text:p>
      <text:p text:style-name="alineagroep">40</text:p>
      <text:p text:style-name="alineagroep.end"><text:span text:style-name="cur">Kunt u nader uiteenzetten waarom de marktpartijen een IJmeerverbinding voor weg, ov en fiets geen zinvol idee te vinden? Waarom
                        is het zinvoller om een verbinding te bouwen voor slechts één modaliteit?</text:span></text:p>
      <text:p text:style-name="algemeen">De drie gegunde (consortia van) marktpartijen in het kader van de optimalisatie uitvraag voor een openbaar vervoerverbinding
                  over het IJmeer hebben aangegeven dat zij wel kansen zien voor een combinatie met een fietsverbinding, maar niet voor een
                  combinatie met een wegverbinding. Zij twijfelen aan de haalbaarheid van laatstgenoemde combinatie. Volgens de marktpartijen
                  zijn de kosten om auto’s over de brug te kunnen laten rijden relatief hoog. Daarnaast hebben zij gesteld dat het aantal gebruikers
                  relatief laag zal blijven, omdat er via de Hollandse Brug een goed alternatief aanwezig is.
               </text:p>
      <text:p text:style-name="alineagroep">41</text:p>
      <text:p text:style-name="alineagroep.end"><text:span text:style-name="cur">Kunt u, met betrekking tot de toezegging van 17 maart 2011 over de OV-chipkaart in de grensstreek, aangeven wanneer bekend
                        is hoe hiermee wordt omgegaan, dan wel een inschatting geven wanneer de Kamer deze informatie ontvangt?</text:span></text:p>
      <text:p text:style-name="algemeen">Ik heb een brief aan de Kamer in voorbereiding waarin ik inga op diverse openstaande toezeggingen. De toezegging over het
                  gebruik van de OV-chipkaart in de grensstreek neem ik hierin mee. Ik streef ernaar deze brief nog in mei 2011 aan de Kamer
                  te zenden.
               </text:p>
      <text:p text:style-name="alineagroep">42</text:p>
      <text:p text:style-name="alineagroep.end"><text:span text:style-name="cur">Kunt u, met betrekking tot de toezegging van 29 januari 2009 over het handboek professioneel aanbesteden, aangeven waarom
                        pas 7 maanden na introductie van de handboeken de nulmeting van het effect van de handboeken plaatsvond? Was het niet mogelijk
                        om deze meting eerder te doen? Op welke wijze wilt u in de toekomst voorkomen dat een evaluatie niet tijdig kan plaatsvinden?</text:span></text:p>
      <text:p text:style-name="algemeen">De 0-meting van het effect van de handboeken is in mei en juni 2010 uitgevoerd. De meting was bedoeld om informatie te verzamelen
                  over bekendheid, gebruik en oordeel van de handboeken. De meting eerder uitvoeren was niet zinvol. De tijdsspanne van 7 maanden
                  na introductie van de handboeken was minmaal nodig om informatie over bekendheid, gebruik en oordeel van de handboeken te
                  verkrijgen. Dit omdat de meeste aanbestedingen eens in de 3 à 4 jaar plaatsvinden. De 1-meting wordt in 2011 uitgevoerd. Dan
                  is een eerste oordeel over het effect van de handboeken en een vergelijking met de 0-meting mogelijk.
               </text:p>
      <text:p text:style-name="alineagroep">43</text:p>
      <text:p text:style-name="alineagroep.end"><text:span text:style-name="cur">Waarom wilt u de Kamer pas na de realisatie van een onafhankelijke klachtencommissie CBR hierover informeren? Bent u bereid
                        een opzet hiertoe ook aan de Kamer te sturen? Op welke termijn denkt u dat deze klachtencommissie er komt?</text:span></text:p>
      <text:p text:style-name="algemeen">Per brief van 24 januari 2011 (Kamerstuknummer 29 398-262) heb ik uw Kamer aangegeven dat ik eind juni 2011 zal vaststellen of het CBR voldoende voortgang heeft geboekt met de uitvoering
                  van het  verbeterprogramma. Tijdens het AO CBR van 9 maart 2011 heb ik toegelicht dat ik pas na mijn beoordeling in juni 2011
                  zal overgaan tot het instellen van de onafhankelijke klachtencommissie. Met het CBR onderzoek ik hoe de wens tot instelling
                  van een onafhankelijke klachtencommissie ingevuld kan worden. Ik verwacht de Kamer over de opzet en de planning van de onafhankelijke
                  klachtencommissie na de zomer te kunnen informeren
               </text:p>
      <text:p text:style-name="alineagroep">44</text:p>
      <text:p text:style-name="alineagroep.end"><text:span text:style-name="cur">Deelt u de mening dat het, gezien het belang en nut van een veldproef naar de effectiviteit van de bestrijding van muskusratten
                        door alle betrokken onderscheven wordt, zinvol is als de veldproef plaatsvindt met onderlinge afstemming tussen de partijen?
                        Zo ja, bent u bereid hier een ondersteunende en faciliterende rol in te spelen? Zo ja, op welke wijze en termijn? Zo nee,
                        waarom niet?</text:span></text:p>
      <text:p text:style-name="alineagroep">De verantwoordelijkheid voor de bestrijding van de muskus- en beverratten ter voorkoming van schade aan waterkeringen ligt
                     bij de waterschappen. Er  is momenteel geen rijksbeleid inzake de effectiviteit van deze muskusrattenbestrijding. Gelet op
                     de bestaande verantwoordelijkheidsverdeling en de invulling die daaraan wordt gegeven, wordt dit ook niet ontwikkeld.
                  </text:p>
      <text:p text:style-name="alineagroep.end">De verantwoordelijke organisaties en betrokken partijen vinden het zinvol om een veldproef op te zetten. De landelijke coördinatiecommissie
                     muskusrattenbestrijding (LCCM) trekt de ontwikkeling van een veldproef. Momenteel wordt een opdracht geformuleerd, in overleg
                     met betrokken partijen waaronder vertegenwoordigers uit de dierenwelzijnsector. Ik ben niet voornemens om hier een rol in
                     te vervullen.
                  </text:p>
      <text:p text:style-name="alineagroep">45</text:p>
      <text:p text:style-name="alineagroep.end"><text:span text:style-name="cur">Wanneer is de testfase naar een diervriendelijker vangmethode voor muskusratten, gasdoding, als alternatief voltooid? Bent
                        u bereid de Kamer hierover op de hoogte te houden? Zo nee, waarom niet?</text:span></text:p>
      <text:p text:style-name="algemeen">Het is momenteel onbekend wanneer de testfase kan worden afgerond. Het moment van afronding is afhankelijk van de resultaten
                  tijdens de periode van feitelijk gebruik. Op basis van ervaringen en resultaten worden modificaties aangebracht en volgt opnieuw
                  een periode van feitelijk gebruik. Ik zal de waterschappen vragen de voortgang hiervan te rapporteren in het jaarverslag van
                  de LCCM. Desgewenst ben ik bereid de Kamer hiervan op de hoogte te houden.
               </text:p>
      <text:p text:style-name="alineagroep">46</text:p>
      <text:p text:style-name="alineagroep.end"><text:span text:style-name="cur">Kunt u bevestigen dat er geen empirisch vastgestelde relatie is tussen de populatieomvang van muskusratten en het optreden
                        van schade? Zo ja, op basis van welke informatie stelt u dan dat preventieve maatregelen onvoldoende effect hebben? Zo nee,
                        waar baseert u dat op?</text:span></text:p>
      <text:p text:style-name="algemeen">Er is een empirisch vastgestelde relatie tussen populatieomvang van muskusratten en de veiligheid van waterkeringen. In opdracht
                  van de LCCM heeft bureau DHV onderzoek gedaan naar deze relatie. De resultaten zijn neergelegd in het onderzoek «Populatieontwikkeling
                  en veiligheid». Onderdeel van het onderzoek was ook de empirische toepassing van het model op enkele dijk- en kader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