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MINISTER VOOR INFRASTRUCTUUR EN MILIEU
            </text:p>
            <text:p text:style-name="headtable.datum"/>
          </table:table-cell>
          <table:covered-table-cell/>
        </table:table-row>
      </table:table>
      <text:p text:style-name="algemeen">Aan de Voorzitter van de Tweede Kamer der Staten-Generaal</text:p>
      <text:p text:style-name="algemeen">Den Haag, 28 april 2011</text:p>
      <text:p text:style-name="algemeen">Op verzoek van de vaste Kamercommissie van Infrastructuur en Milieu ga ik door middel van deze brief in op het bericht «Topambtenaren
                  helpen reder prijs hooghouden» dat op 27 april 2011 verscheen in de Telegraaf.
               </text:p>
      <text:p text:style-name="algemeen">Naar aanleiding van de berichtgeving in de Telegraaf wil ik u eerst het speelveld schetsen van de veerverbinding tussen Harlingen
                  en Terschelling.
               </text:p>
      <text:p text:style-name="alineagroep">Om de continuïteit van de veerverbindingen naar de Waddeneilanden te borgen zijn openbare-dienstcontracten (ODC) gesloten
                     met de rederijen Doeksen en Wagenborg en de desbetreffende waddengemeenten. Zo wordt geborgd dat eilanders en bezoekers gedurende
                     het hele jaar kunnen rekenen op een betrouwbare dienstverlening tegen een redelijk tarief.
                  </text:p>
      <text:p text:style-name="alineagroep">Rederij Doeksen, waarmee het ODC voor de verbinding Harlingen–Terschelling is afgesloten, vaart niet alleen in de winstgevende
                     zomermaanden, maar ook in de verlieslatende wintermaanden. Er is hierbij niet alleen een ODC afgesloten voor de (winstgevende)
                     verbinding naar Terschelling, maar ook voor de minder rendabele verbinding naar Vlieland. Overigens is EVT pas gaan varen,
                     nadat het ODC met rederij Doeksen was afgesloten.
                  </text:p>
      <text:p text:style-name="alineagroep.end">Om de openbare dienst betrouwbaar uit te kunnen voeren heeft rederij Doeksen voorrang bij het gebruik van de rijksaanleginrichtingen.
                     Voor de verbinding tussen Harlingen–Terschelling wordt de rijksaanleginrichting daarnaast gebruikt door rederij EVT, voor
                     zover de resterende capaciteit dat toelaat. Rederij EVT is niet tevreden over de beschikbare restcapaciteit en meent dat de
                     beperkte capaciteit het resultaat is van een samenspanning tussen ambtenaren van dit departement en rederij Doeksen.
                  </text:p>
      <text:p text:style-name="algemeen">Binnen mijn departement vindt steeds een zorgvuldige afweging plaats tussen het algemeen belang enerzijds en de individuele
                  belangen van derden anderzijds. Er is altijd een spanningsveld aanwezig tussen het algemeen belang van de continue dienstverlening
                  op grond van het ODC en het individuele belang van derden, zoals EVT. Dat spanningsveld en de complexiteit van het speelveld
                  maken dat er intern ook de nodige discussie wordt gevoerd. Dat is ook zichtbaar in het intern e-mailverkeer. Doordat de berichtgeving
                  is gebaseerd op een selectie van e-mails die in het bezit van EVT gekomen zijn, ontstaat naar mijn mening een incompleet,
                  en daardoor onjuist beeld.
               </text:p>
      <text:p text:style-name="algemeen">Voor zover mij bekend zijn de gelekte mails, waarop de berichtgeving in de Telegraaf is gebaseerd, dezelfde als waarover ik
                  reeds eerder met uw Kamer van gedachten heb gewisseld. Ik heb u bij brief van 18 november 2010<text:note text:id="ID-112499-d28e193" text:note-class="footnote"><text:note-citation text:label="1">1</text:note-citation><text:note-body><text:p> Kenmerk 2010D46162.
                  
               </text:p></text:note-body></text:note> reeds een eerste reactie gegeven op de gelekte mails. Vervolgens heb ik dit met uw Kamer besproken tijdens het AO Binnenvaart
                  van 19 januari 2011.
               </text:p>
      <text:p text:style-name="alineagroep">Zoals ik u ook in bovengenoemde brief heb gemeld heb ik een intern onderzoek laten uitvoeren, in het kader van het algemene
                     integriteitbeleid van IenM. Dit onderzoek had als doel om na te gaan hoe informatie bij EVT in het bezit is gekomen en vast
                     te stellen of er hierbij sprake was van bewust handelen en wie er bij het (bewust) handelen betrokken is geweest. In het kader
                     van dit onderzoek zijn de bij het dossier betrokken medewerkers in eerste instantie door een onafhankelijke partij gehoord.
                     In het daarna ingestelde vervolgonderzoek is ook van een digitaal onderzoek gebruik gemaakt. Uit het (vervolg)onderzoek is
                     niet bekend geworden door wie of hoe de informatie vanuit Ien M bij EVT terecht heeft kunnen komen.
                  </text:p>
      <text:p text:style-name="alineagroep.end">Bij bovengenoemd onderzoek is ook gekeken naar integriteit in de bredere zin. Dat onafhankelijke onderzoek heeft geen resultaat
                     opgeleverd. Ik herken mij dus niet in de berichtgeving van de Telegraaf en het is voor mij geen aanleiding mijn standpunt
                     inzake de dienstverlening naar de Waddeneilanden te herzien.
                  </text:p>
      <text:p text:style-name="alineagroep">Het onderwerp integriteit krijgt binnen mijn departement veel aandacht. Alle medewerkers van mijn ministerie worden vanaf
                     de introductie(dag) bij het Rijk op de hoogte gebracht van de cultuur met betrekking tot integriteit. Ook is er voor medewerkers
                     een jaarlijks Programma Integriteit, dat elk jaar andere accenten krijgt. Daarnaast is er binnen de betrokken diensten extra
                     aandacht voor de omgang met e-mails.
                  </text:p>
      <text:p text:style-name="alineagroep.end">Tot slot wil ik u nog informeren over de schadeclaim die EVT op 15 april jongstleden bij de Staat heeft ingediend. EVT is
                     van mening dat de Staat onrechtmatig gehandeld heeft. Op basis van de nu bekende gegevens kom ik, na advies van de Landsadvocaat,
                     tot de conclusie dat er van onrechtmatig handelen geen sprake is. Daarom zal ik niet ingaan op het verzoek tot schadevergoeding.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