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1 april 2011</text:p>
      <text:p text:style-name="algemeen">Uw Commissie heeft mij gevraagd (32500-XII-65/2011D08985) om een reactie te geven op het antwoord van de Europese Commissie op de vragen van mevr. Wortmann. Deze vragen zien op het
                  Belgische voornemen om een vignet in te voeren voor personenauto´s en kleine bedrijfsvoertuigen onder de 3,5 ton.
               </text:p>
      <text:p text:style-name="algemeen">De Commissie maakt in haar antwoord een tweedeling tussen:</text:p>
      <text:list text:style-name="list-style-1">
        <text:list-item>
          <text:p text:style-name="list.start">De kilometerheffing voor vrachtwagens boven de 3,5 ton, die met ingang van 2013 via een kastje (OBU) moeten betalen voor het
                        rijden in België.
                     </text:p>
        </text:list-item>
        <text:list-item>
          <text:p text:style-name="list.end">Het vignet voor de personenauto´s en kleine bedrijfsvoertuigen, waarvan de invoeringsdatum voor zover mogelijk aansluit op
                        het vrachtverkeer. Deze datum ligt echter nog niet vast.
                     </text:p>
        </text:list-item>
      </text:list>
      <text:p text:style-name="algemeen">Ik heb met belangstelling kennis genomen van het antwoord van de Europese Commissie, die aangeeft op de hoogte te zijn van
                  de Belgische voornemens, waarbij haar uitgangspunt is dat voor «tol- en/of gebruikersheffing direct noch indirect onderscheid
                  wordt gemaakt tussen weggebruikers op grond van hun nationaliteit of woonplaats». Wanneer ontwerpen van de wettelijke bepalingen
                  voorliggen, zal de Commissie nauwkeurig toezien op het niet-discriminatoire aspect hiervan. Conform haar taak waarborgt de
                  Europese Commissie in deze de basisbeginselen van het Verdrag betreffende de werking van de Europese Unie.
               </text:p>
      <text:p text:style-name="algemeen">Ook ik zal de verdere ontwikkeling volgen om zeker te stellen dat Nederlandse automobilisten niet onevenredig geraakt worden
                  door de invoering van de Belgische plannen. Uitgangspunt zowel voor Nederland als voor de Europese Commissie is dat het vignet
                  niet discriminatoir zal worden opgeleg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