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7
                  </text:p>
          </table:table-cell>
          <table:table-cell office:value-type="string" table:number-columns-spanned="2" table:style-name="parlementair.kopcel_last">
            <text:p text:style-name="headtable.stuktitel"> BRIEF VAN DE MINISTER VAN INFRASTRUCTUUR EN MILIEU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2 april 2011</text:p>
      <text:p text:style-name="algemeen">In december 2010 is door de Tweede Kamer een amendement van de heer De Rouwe aangenomen dat € 21,6 mln. toewijst aan de N23
                  (32 500-XII, nr. 12). Deze  bijdrage is deels bestemd voor medefinanciering van een nieuwe oeververbinding bij de Roggebotsluis (Flevoland–Overijssel,
                  € 10 miljoen), deels voor de verbinding Hoorn–Enkhuizen (Noord-Holland, € 11,6 miljoen). Amendement 32 500-A, nr. 13, waarin de dekking hiervan wordt geregeld, is echter door de Tweede Kamer verworpen.
               </text:p>
      <text:p text:style-name="alineagroep">Om de Tweede Kamer nader over deze amendementen te kunnen informeren, heb ik meer tijd nodig voor het in kaart brengen van
                     de consequenties hiervan.
                  </text:p>
      <text:p text:style-name="alineagroep.end">In het kader van de actualisatie van het ruimtelijke en mobiliteitsbeleid zal ik u deze nadere informatie geven.</text:p>
      <text:p text:style-name="ondertekening">De minister van Infrastructuur en Milieu,</text:p>
      <text:p text:style-name="ondertekening.end">M. H. Schultz van Haegen-Maas Geesteranus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, Nr. 6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