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AMENDEMENT VAN DE LEDEN VAN VELDHOVEN EN SAMSOM TER VERVANGING VAN DAT GEDRUKT ONDER NR. 13<text:note text:id="ID-92330-d28e199" text:note-class="footnote"><text:note-citation text:label="1">1</text:note-citation><text:note-body><text:p> Vervanging in verband met wijziging van de ondertekening.</text:p></text:note-body></text:note>
               
            </text:p>
            <text:p text:style-name="headtable.datum">Vastgesteld 16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31 Integraal waterbeleid</text:span> worden het verplichtingenbedrag en het uitgavenbedrag <text:span text:style-name="vet">verhoogd</text:span> met  € 10 000 (x € 1 000).
                     </text:p>
      <text:p text:style-name="lid"><text:span text:style-name="lidnr">II<text:tab/></text:span></text:p>
      <text:p text:style-name="wat">In <text:span text:style-name="vet">artikel 41 Ondersteuning functioneren VenW</text:span> worden het verplichtingenbedrag en het uitgavenbedrag <text:span text:style-name="vet">verlaagd</text:span> met  € 10 000 (x € 1 000).
                     </text:p>
      <text:h text:outline-level="2" text:style-name="divisiekop1">Toelichting
               </text:h>
      <text:p text:style-name="alineagroep">De bedoeling van dit amendement is om de versobering van de activiteiten ten behoeve van kaderrichtlijn water te temporiseren.
                     Uit de eerste analyse van het regeerakkoord door het Planbureau voor de Leefomgeving blijkt dat de in de nota van wijziging
                     voorgestelde bezuinigingen op dit beleid sterke consequenties kunnen hebben voor de Nederlandse waterkwaliteit en mede daardoor
                     in Europees verband zouden kunnen leiden tot problemen ten aanzien van onze internationale verplichtingen.
                  </text:p>
      <text:p text:style-name="alineagroep.end">De indiener beperkt daarom middels dit amendement de omvang van de versobering in 2011, waarvoor dekking gevonden wordt in
                     artikel 41, «Ondersteuning functioneren» op de begroting van Verkeer en Waterstaat. Achterliggende gedachte hierbij is dat
                     het samenvoegen van de ministeries van Verkeer en Waterstaat en Volkshuisvesting, Ruimtelijke Ordening en Milieu tot een ministerie
                     voor Infrastructuur en Milieu voldoende besparingen zou moeten opleveren om een korting van circa 5% op deze post bedrijfsvoering te kunnen realiseren in
                     2011.
                  </text:p>
      <text:p text:style-name="ondertekening">Van Veldhoven </text:p>
      <text:p text:style-name="ondertekening.end">Sams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