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</text:p>
          </table:table-cell>
          <table:table-cell office:value-type="string" table:number-columns-spanned="2" table:style-name="parlementair.kopcel_last">
            <text:p text:style-name="headtable.stuktitel"> GEWIJZIGDE MOTIE VAN DE LEDEN SAMSOM EN HAVERKAMP TER VERVANGING VAN DIE GEDRUKT ONDER NR. 17
            </text:p>
            <text:p text:style-name="headtable.datum">Vastgesteld 14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aanpak van zwerfafval nog lang niet het gewenste effect heeft bereikt en dat dus extra inspanningen
                  nodig zijn op zowel preventie als handhaving;
               </text:p>
      <text:p text:style-name="algemeen">verzoekt de regering om voorstellen te doen voor een effectievere benutting van de middelen voor de aanpak van zwerfafval,
                  meer verantwoordelijkheid voor verkooppunten en hogere maximumboetes,
               </text:p>
      <text:p text:style-name="algemeen">en gaat over tot de orde van de dag.</text:p>
      <text:p text:style-name="alineagroep">Samsom</text:p>
      <text:p text:style-name="alineagroep.end">Haverkamp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