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GEWIJZIGDE MOTIE VAN HET LID DE ROUWE C.S.
            </text:p>
            <text:p text:style-name="headtable.datum">Vastgesteld 6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de minister in 2011 het MIRT gaat invullen voor de periode 2020–2028;</text:p>
      <text:p text:style-name="algemeen">overwegende, dat in het regeerakkoord is opgenomen dat daarbij de mainports, brainports en greenports prioriteit krijgen;</text:p>
      <text:p text:style-name="algemeen">constaterende, dat ondanks de inspanningen die in het huidige MIRT worden gepleegd de nadere analyse van de regionale NMCA
                  kan uitwijzen dat er ook buiten deze gebieden mobiliteitsknelpunten zijn;
               </text:p>
      <text:p text:style-name="alineagroep">verzoekt de regering in het kader van het verlengde MIRT in elk geval over de volgende projecten conform de spelregels van
                     het MIRT in overleg te treden met de decentrale overheden, met als inzet en indien mogelijk te komen tot opname in het MIRT
                     Projectenboek waarbij ook medefinanciering van de regio of voorfinanciering aan de orde kan zijn, en de Kamer hierover bij
                     de actualisatie van het beleid te informeren:
                  </text:p>
      <text:list text:style-name="list-style-1">
        <text:list-item>
          <text:p text:style-name="list.start">spoorlijn Coevorden-Rheine geschikt maken voor personenvervoer;
                        </text:p>
        </text:list-item>
        <text:list-item>
          <text:p text:style-name="list.cont">N48 Hoogeveen-Raalte uitbreiden tot robuuste 2x2 100 km/h weg;
                        </text:p>
        </text:list-item>
        <text:list-item>
          <text:p text:style-name="list.cont">RegioRail fase 2 stad en regio Groningen;
                        </text:p>
        </text:list-item>
        <text:list-item>
          <text:p text:style-name="list.cont">ongelijkvloers maken N381 Drachten-Smilde;
                        </text:p>
        </text:list-item>
        <text:list-item>
          <text:p text:style-name="list.cont">vervanging bestaande brug in de A6 door aquaduct (Scharsterbrug);
                        </text:p>
        </text:list-item>
        <text:list-item>
          <text:p text:style-name="list.cont">goederenspoorlijn Vlissingen-Antwerpen (VeZa);
                        </text:p>
        </text:list-item>
        <text:list-item>
          <text:p text:style-name="list.cont">N57/N59 op Schouwen-Duiveland-Hellegatsplein;
                        </text:p>
        </text:list-item>
        <text:list-item>
          <text:p text:style-name="list.cont">goederenspoor RoBel, gedeelte West-Brabant (Sloeboog, omleiding Bergen op Zoom, omleiding Roosendaal);
                        </text:p>
        </text:list-item>
        <text:list-item>
          <text:p text:style-name="list.cont">aanpak N65 waaronder Vught, A2 Eindhoven-Weert,  Aanpak A67;
                        </text:p>
        </text:list-item>
        <text:list-item>
          <text:p text:style-name="list.cont">N35 Zwolle-Wierden;
                        </text:p>
        </text:list-item>
        <text:list-item>
          <text:p text:style-name="list.cont">aanpak verbreding A1 tot Duitse grens;
                        </text:p>
        </text:list-item>
        <text:list-item>
          <text:p text:style-name="list.cont">ontbrekende schakel A15;
                        </text:p>
        </text:list-item>
        <text:list-item>
          <text:p text:style-name="list.cont">opwaardering N50 Emmeloord – Hattemerbroek tot A50;
                        </text:p>
        </text:list-item>
        <text:list-item>
          <text:p text:style-name="list.end">N23 fase 2: kortsluiting Baai van Van Eesteren,
                        </text:p>
        </text:list-item>
      </text:list>
      <text:p text:style-name="alineagroep.end">en gaat over tot de orde van de dag.</text:p>
      <text:p text:style-name="alineagroep">De Rouwe</text:p>
      <text:p text:style-name="alineagroep">Aptroot</text:p>
      <text:p text:style-name="alineagroep.end">De M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