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it kabinet een versobering en temporisering van de Kaderrichtlijn Water heeft aangekondigd;</text:p>
      <text:p text:style-name="algemeen">van mening, dat burgers niet moeten worden opgezadeld met kosten voor milieuvervuiling waar zij part noch deel aan hebben
                  en dat die kosten dus via het «vervuiler betaalt»-principe zouden moeten worden verrekend;
               </text:p>
      <text:p text:style-name="algemeen">verzoekt de regering te garanderen dat de drinkwatersector en daarmee de consument niet worden geconfronteerd met stijgende
                  kosten voor schoon drinkwater als gevolg van temporisering van de Kaderrichtlijn Water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