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een versobering en temporisering van de Kaderrichtlijn Water heeft aangekondigd;</text:p>
      <text:p text:style-name="algemeen">overwegende, dat een aantal rijkswateren is aangewezen als Natura 2000-gebied waarvoor een sense of urgency voor de watercondities
                  geldt, wat betekent dat onherstelbaar biodiversiteitverlies optreedt als niet voor 2015 is ingegrepen;
               </text:p>
      <text:p text:style-name="algemeen">verzoekt de regering ervoor te zorgen dat er geen onherstelbaar biodiversiteitverlies optreedt in de rijkswateren die zijn
                  aangewezen als Natura 2000-gebied,
               </text:p>
      <text:p text:style-name="algemeen">en gaat over tot de orde van de dag.</text:p>
      <text:p text:style-name="alineagroep">Ouwehand</text:p>
      <text:p text:style-name="alineagroep">Van Veldhoven</text:p>
      <text:p text:style-name="alineagroep">Jansen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