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8
                  </text:p>
          </table:table-cell>
          <table:table-cell office:value-type="string" table:number-columns-spanned="2" table:style-name="parlementair.kopcel_last">
            <text:p text:style-name="headtable.stuktitel"> MOTIE VAN HET LID DIJKGRAAF C.S.
            </text:p>
            <text:p text:style-name="headtable.datum">Vastgesteld 1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het gebruik van convenanten een belangrijk instrument is op onder andere het terrein van infrastructuur
                  en milieu;
               </text:p>
      <text:p text:style-name="algemeen">constaterende, dat het essentieel is dat convenanten effectief zijn;</text:p>
      <text:p text:style-name="algemeen">constaterende, dat effectiviteitstudies uitwijzen dat in zijn algemeenheid convenanten vaak ineffectief zijn;</text:p>
      <text:p text:style-name="algemeen">verzoekt de regering convenanten stelselmatig te evalueren op hun effectiviteit, waarbij centraal staat wat convenanten bijdragen
                  ten opzichte van autonome ontwikkelingen,
               </text:p>
      <text:p text:style-name="algemeen">en gaat over tot de orde van de dag.</text:p>
      <text:p text:style-name="alineagroep">Dijkgraaf</text:p>
      <text:p text:style-name="alineagroep">Jansen</text:p>
      <text:p text:style-name="alineagroep">Slob</text:p>
      <text:p text:style-name="alineagroep">Van Tongeren</text:p>
      <text:p text:style-name="alineagroep.end">Samsom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, Nr. 4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