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DE ROUWE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de minister in 2011 het MIRT gaat invullen voor de periode 2020–2028;</text:p>
      <text:p text:style-name="algemeen">overwegende, dat de minister in haar beleidsbrief van 26 november 2010 heeft aangegeven vooral te willen inzetten op de Randstad,
                  de mainports, brainports en greenports;
               </text:p>
      <text:p text:style-name="algemeen">constaterende, dat ondanks de inspanningen die in het huidige MIRT worden gepleegd, er ook buiten deze gebieden nog knelpunten
                  in de mobiliteit voorzien zijn;
               </text:p>
      <text:p text:style-name="alineagroep">verzoekt de regering in het verlengde MIRT Projectenboek in elk geval de volgende projecten een plaats te geven en hierover
                     in overleg te treden met de decentrale overheden, waarbij voorfinanciering aan de orde kan zijn:
                  </text:p>
      <text:list text:style-name="list-style-1">
        <text:list-item>
          <text:p text:style-name="list.start">spoorlijn Coevorden-Rheine geschikt maken voor personenvervoer;
                        </text:p>
        </text:list-item>
        <text:list-item>
          <text:p text:style-name="list.cont">N48 Hoogeveen-Raalte uitbreiden tot robuuste 2x2 100 km/u weg;
                        </text:p>
        </text:list-item>
        <text:list-item>
          <text:p text:style-name="list.cont">RegioRail fase 2 stad en regio Groningen;
                        </text:p>
        </text:list-item>
        <text:list-item>
          <text:p text:style-name="list.cont">ongelijkvloers maken N381 Drachten-Smilde;
                        </text:p>
        </text:list-item>
        <text:list-item>
          <text:p text:style-name="list.cont">vervanging bestaande brug in de A6 door aquaduct (Scharsterbrug);
                        </text:p>
        </text:list-item>
        <text:list-item>
          <text:p text:style-name="list.cont">goederenspoorlijn Vlissingen-Antwerpen (VeZa);
                        </text:p>
        </text:list-item>
        <text:list-item>
          <text:p text:style-name="list.cont">N57/N59 op Schouwen-Duiveland-Hellegatsplein;
                        </text:p>
        </text:list-item>
        <text:list-item>
          <text:p text:style-name="list.cont">goederenspoor RoBel, gedeelte West-Brabant (Sloeboog, omleiding Bergen op Zoom, omleiding Roosendaal);
                        </text:p>
        </text:list-item>
        <text:list-item>
          <text:p text:style-name="list.cont">aanpak N65 waaronder Vught, A2 Eindhoven-Weert, Aanpak A67;
                        </text:p>
        </text:list-item>
        <text:list-item>
          <text:p text:style-name="list.cont">N35 Zwolle-Wierden;
                        </text:p>
        </text:list-item>
        <text:list-item>
          <text:p text:style-name="list.cont">aanpak verbreding A1 tot Duitse grens;
                        </text:p>
        </text:list-item>
        <text:list-item>
          <text:p text:style-name="list.cont">ontbrekende schakel A15;
                        </text:p>
        </text:list-item>
        <text:list-item>
          <text:p text:style-name="list.cont">opwaardering N50 Emmeloord-Hattemerbroek tot A50;
                        </text:p>
        </text:list-item>
        <text:list-item>
          <text:p text:style-name="list.end">N23 fase 2: kortsluiting Baai van Van Eesteren,
                        </text:p>
        </text:list-item>
      </text:list>
      <text:p text:style-name="alineagroep.end">en gaat over tot de orde van de dag.</text:p>
      <text:p text:style-name="alineagroep">De Rouwe</text:p>
      <text:p text:style-name="alineagroep">Aptroot</text:p>
      <text:p text:style-name="alineagroep.end">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