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
                  </text:p>
          </table:table-cell>
          <table:table-cell office:value-type="string" table:number-columns-spanned="2" table:style-name="parlementair.kopcel_last">
            <text:p text:style-name="headtable.stuktitel"> MOTIE VAN DE LEDEN DE ROUWE EN HOUWERS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met voorstellen komt die meer ruimte bieden voor woningbouw op basis van kleinschalige, natuurlijke
                  groei;
               </text:p>
      <text:p text:style-name="algemeen">overwegende, dat tot op heden grootschalige planmatige ruimtelijke ordening de menselijke maat, het landschap, de ruimtelijke
                  kwaliteit van steden en dorpen, en het particulier opdrachtgeverschap vaak negatief heeft beïnvloed;
               </text:p>
      <text:p text:style-name="algemeen">van mening, dat organische groei niet alleen een oplossing kan bieden voor deze problemen, maar ten dele ook voor het stilliggen
                  van woningbouw op grootschalige locaties;
               </text:p>
      <text:p text:style-name="algemeen">verzoekt de regering deze kabinetsperiode deze kansrijke paradigmabreuk te entameren en te kiezen voor organische groei,</text:p>
      <text:p text:style-name="algemeen">en gaat over tot de orde van de dag.</text:p>
      <text:p text:style-name="alineagroep">De Rouwe</text:p>
      <text:p text:style-name="alineagroep.end">Houwer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