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HET LID JANSEN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ineagroep.end">constaterende, dat:</text:p>
      <text:list text:style-name="list-style-1">
        <text:list-item>
          <text:p text:style-name="list.start">de regering in de beleidsbrief Infrastructuur en Milieu aangeeft bij het ruimtelijk-economisch beleid een focus te willen
                           leggen op de regio's Amsterdam, Rotterdam en Eindhoven;
                        </text:p>
        </text:list-item>
        <text:list-item>
          <text:p text:style-name="list.end">in de beleidsbrief ook gesteld wordt dat het kabinet ook aandacht besteedt aan andere regio's;
                        </text:p>
        </text:list-item>
      </text:list>
      <text:p text:style-name="alineagroep.end">van mening, dat:</text:p>
      <text:list text:style-name="list-style-2">
        <text:list-item>
          <text:p text:style-name="list.start">deze voorgenomen aandacht voor de overige regio's nog niet is uitgewerkt;
                        </text:p>
        </text:list-item>
        <text:list-item>
          <text:p text:style-name="list.end">het wenselijk is dat de overige regio's zo snel mogelijk weten hoe deze aandacht van het kabinet geconcretiseerd wordt;
                        </text:p>
        </text:list-item>
      </text:list>
      <text:p text:style-name="algemeen">verzoekt de regering om bij de actualisering van de Nota Ruimte, de passage uit de beleidsbrief over de aandacht voor andere
                  regio's uit te werken en aan de Kamer te doen toekomen,
               </text:p>
      <text:p text:style-name="algemeen">en gaat over tot de orde van de dag.</text:p>
      <text:p text:style-name="alineagroep">Jansen</text:p>
      <text:p text:style-name="alineagroep">Van Tongeren</text:p>
      <text:p text:style-name="alineagroep.end">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