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
                  </text:p>
          </table:table-cell>
          <table:table-cell office:value-type="string" table:number-columns-spanned="2" table:style-name="parlementair.kopcel_last">
            <text:p text:style-name="headtable.stuktitel"> MOTIE VAN DE LEDEN LEEGTE EN HAVERKAMP
            </text:p>
            <text:p text:style-name="headtable.datum">Vastgesteld 1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bijmengverplichting in Nederland voor biobrandstoffen vanwege twijfel aan de duurzaamheid in het verleden
                  naar beneden is bijgesteld;
               </text:p>
      <text:p text:style-name="algemeen">constaterende, dat particulieren en bedrijven hierdoor zijn geprikkeld en verder aan de slag zijn gegaan, zodat;</text:p>
      <text:list text:style-name="list-style-1">
        <text:list-item>
          <text:p text:style-name="list.start">de hoeveelheid in Nederland beschikbare tweede generatie biobrandstoffen de benodigde hoeveelheid biobrandstoffen vanwege
                        de bijmengverplichting inmiddels overschrijdt;
                     </text:p>
        </text:list-item>
        <text:list-item>
          <text:p text:style-name="list.cont">talrijke initiatieven zijn ontstaan die Nederlandse organische reststromen als biobrandstof willen aanbieden en zodoende een
                        regionale bio-economie kunnen creëren;
                     </text:p>
        </text:list-item>
        <text:list-item>
          <text:p text:style-name="list.cont">de actuele en potentiële biomassa-importen uit het buitenland die voldoen aan de duurzaamheidscriteria van de commissie-Cramer
                        inmiddels eveneens significant zijn;
                     </text:p>
        </text:list-item>
        <text:list-item>
          <text:p text:style-name="list.end">de binnenvaart- en luchtvaartsector ook aangeven volop onbenut potentieel te zien;
                     </text:p>
        </text:list-item>
      </text:list>
      <text:p text:style-name="algemeen">overwegende, dat het inzetten van deze overcapaciteit grote duurzaamheidswinst en een bijdrage aan het duurzame energie- en
                  CO<text:span text:style-name="subscript">2</text:span>-reductiedoel kan opleveren;
               </text:p>
      <text:p text:style-name="algemeen">verzoekt de regering zo spoedig mogelijk de doelstelling te verbreden naar meer sectoren, zoals de binnenvaart en de luchtvaart;</text:p>
      <text:p text:style-name="algemeen">verzoekt de regering tevens de Kamer te informeren over de stappen die noodzakelijk zijn om over te gaan tot een verdere verhoging
                  van de bijmengverplichting,
               </text:p>
      <text:p text:style-name="algemeen">en gaat over tot de orde van de dag.</text:p>
      <text:p text:style-name="alineagroep">Leegte</text:p>
      <text:p text:style-name="alineagroep.end">Haverkamp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, Nr. 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