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APTROOT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ervoerders de individuele reisgegevens van gebruikers van de OV-chipkaart twee jaar bewaren en gebruiken
                  voor commerciële doeleinden;
               </text:p>
      <text:p text:style-name="algemeen">overwegende, dat voor het onderling afrekenen van de vervoersprestatie en het beoordelen van reizigersstromen het bewaren
                  van deze gegevens op reizigersniveau niet noodzakelijk is;
               </text:p>
      <text:p text:style-name="algemeen">verzoekt de regering binnen zes maanden de Kamer een voorstel voor te leggen waarbij de bewaartermijn wordt beperkt tot vier
                  maanden, tenzij de OV-chipkaarthouder zelf kiest voor een langere bewaartermijn,
               </text:p>
      <text:p text:style-name="algemeen">en gaat over tot de orde van de dag.</text:p>
      <text:p text:style-name="alineagroep">Aptroot</text:p>
      <text:p text:style-name="alineagroep">De Rouwe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