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SAMSOM C.S.
            </text:p>
            <text:p text:style-name="headtable.datum">Vastgesteld 1 december 2010</text:p>
          </table:table-cell>
          <table:covered-table-cell/>
        </table:table-row>
      </table:table>
      <text:p text:style-name="kamerstukdatum">Voorgesteld 
               
            </text:p>
      <text:p text:style-name="algemeen">De Kamer,
                  
                  
               </text:p>
      <text:p text:style-name="algemeen">gehoord de beraadslaging,</text:p>
      <text:p text:style-name="algemeen">overwegende, dat uit de monitoring van het PBL blijkt dat de normen voor luchtkwaliteit niet worden gehaald langs wegen en
                  bij veehouderijen;
               </text:p>
      <text:p text:style-name="algemeen">overwegende, dat de overschrijding van de luchtkwaliteitsnormen nog zal toenemen met de maatregelen die de regering voornemens
                  is te nemen, zoals snelheidsverhoging tot 130 km/u op autosnelwegen en doorlopend openstellen van spitsstroken;
               </text:p>
      <text:p text:style-name="algemeen">constaterende, dat effectieve maatregelen om de luchtkwaliteit te verbeteren, rekeningrijden, niet worden genomen;</text:p>
      <text:p text:style-name="algemeen">voorts constaterende, dat de vervangingsmaatregelen die de regering noemt om toch het NSL te halen, stimuleren van Euro VI
                  en een nieuw besluit emissies veehouderijen, nog niet zijn genomen en voor 10 juni 2011 naar verwachting geen effect zullen
                  sorteren;
               </text:p>
      <text:p text:style-name="algemeen">verzoekt de regering om voor 1 januari 2011 een doorgerekend pakket van maatregelen aan de Kamer voor te leggen waarmee de
                  dreigende overschrijding van Europese luchtkwaliteitsnormen per 10 juni 2011 wordt voorkomen,
               </text:p>
      <text:p text:style-name="algemeen">en gaat over tot de orde van de dag.</text:p>
      <text:p text:style-name="alineagroep">Samsom</text:p>
      <text:p text:style-name="alineagroep">Van Veldhoven</text:p>
      <text:p text:style-name="alineagroep">Van Tongeren</text:p>
      <text:p text:style-name="alineagroep">Jansen</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