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SLOB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uit de beleidsagenda van de bewindspersonen blijkt dat in de te maken keuzen tot 2028 primair geïnvesteerd
                  zal worden in de regio's Amsterdam, Rotterdam en Eindhoven;
               </text:p>
      <text:p text:style-name="algemeen">overwegende, dat het niet zo kan zijn dat de krimpregio's en het oosten en het noorden van het land in de komende jaren daardoor
                  minder prioriteit zullen krijgen;
               </text:p>
      <text:p text:style-name="algemeen">verzoekt de regering deze regio's voluit mee te laten doen bij de prioriteitsstelling voor het MIRT en de verlenging van het
                  Infrastructuurfonds,
               </text:p>
      <text:p text:style-name="algemeen">en gaat over tot de orde van de dag.</text:p>
      <text:p text:style-name="alineagroep">Monasch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