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000*"/>
    </style:style>
    <style:style style:family="table-column" style:name="table.1.col3">
      <style:table-column-properties style:rel-column-width="1800*"/>
    </style:style>
    <style:style style:family="table-column" style:name="table.1.col4">
      <style:table-column-properties style:rel-column-width="900*"/>
    </style:style>
    <style:style style:family="table-column" style:name="table.1.col5">
      <style:table-column-properties style:rel-column-width="2300*"/>
    </style:style>
    <style:style style:family="table-column" style:name="table.1.col6">
      <style:table-column-properties style:rel-column-width="1000*"/>
    </style:style>
    <style:style style:family="table-column" style:name="table.1.col7">
      <style:table-column-properties style:rel-column-width="2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
                  F<text:note text:id="ID-104285-d28e125" text:note-class="footnote"><text:note-citation text:label="1">1</text:note-citation><text:note-body><text:p> De letter F heeft alleen betrekking op wetsvoorstel 32 500 XI.
               </text:p></text:note-body></text:note>
                  
                  </text:p>
          </table:table-cell>
          <table:table-cell office:value-type="string" table:number-columns-spanned="2" table:style-name="parlementair.kopcel_last">
            <text:p text:style-name="headtable.stuktitel"> VERSLAG VAN EEN SCHRIFTELIJK OVERLEG
            </text:p>
            <text:p text:style-name="headtable.datum">Vastgesteld 16 maart 2011</text:p>
          </table:table-cell>
          <table:covered-table-cell/>
        </table:table-row>
      </table:table>
      <text:p text:style-name="kamerstukdatum">Vastgesteld 
               
            </text:p>
      <text:p text:style-name="alineagroep">De Voorzitter van de Eerste Kamer der Staten-Generaal heeft op 1 februari 2011 een brief gestuurd aan de minister van Infrastructuur
                     en Milieu inzake de halfjaarlijkse stand van zaken ten aanzien van de toezeggingen die door de minister aan deze Kamer zijn
                     gedaan. Op 14 februari 2011 heeft hij nog een aanvullende brief aan haar gestuurd.
                  </text:p>
      <text:p text:style-name="alineagroep">De minister en de staatssecretaris van Infrastructuur en Milieu hebben op 14 maart 2011 gereageerd.</text:p>
      <text:p text:style-name="alineagroep.end">De vaste commissies voor Volkshuisvesting, Ruimtelijke Ordening en Milieu/Wonen, Wijken en Integratie<text:note text:id="ID-104285-d28e175" text:note-class="footnote"><text:note-citation text:label="2">2</text:note-citation><text:note-body><text:p> Samenstelling Volkshuisvesting, Ruimtelijke Ordening en Milieu/Wonen, Wijken en Integratie:  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en voor Verkeer en Waterstaat<text:note text:id="ID-104285-d28e201" text:note-class="footnote"><text:note-citation text:label="3">3</text:note-citation><text:note-body><text:p> Samenstelling Verkeer en Waterstaat: 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brengen bijgaand verslag uit van het gevoerde schriftelijk overleg.
                  </text:p>
      <text:p text:style-name="ondertekening">De griffier van de vaste commissie voor Volkshuisvesting, Ruimtelijke Ordening en Milieu/Wonen, Wijken en Integratie,</text:p>
      <text:p text:style-name="ondertekening.end">Kim van Dooren </text:p>
      <text:p text:style-name="ondertekening">De griffier van de vaste commissie voor Verkeer en Waterstaat,</text:p>
      <text:p text:style-name="ondertekening.end">Warmolt de Boer </text:p>
      <text:p text:style-name="hardreturn"/>
      <text:h text:outline-level="2" text:style-name="algemeen_kop">BRIEF AAN DE MINISTER VAN INFRASTRUCTUUR EN MILIEU
               </text:h>
      <text:p text:style-name="algemeen">Den Haag, 1 februari 2011</text:p>
      <text:p text:style-name="algemeen">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text:p>
      <text:p text:style-name="algemeen">Doordat de portefeuilles van de bewindspersonen bij het aantreden van het nieuwe kabinet opnieuw zijn vastgesteld, kan het
                  voorkomen dat een toezegging niet correct is geadresseerd. Indien dit het geval is, verneemt de Kamer dit uiteraard graag.
               </text:p>
      <text:p text:style-name="algemeen">Daarnaast treft u ter verificatie het gebruikelijke halfjaarlijkse overzicht aan van de openstaande en deels voldane toezeggingen
                  waarvan de termijn volgens onze informatie op 1 januari 2011 is verstreken. Teneinde een geactualiseerd overzicht aan de verantwoordelijke
                  commissie(s) voor te kunnen leggen, verneemt de Kamer eventuele correcties en een prognose van de termijnen waarop de toezeggingen
                  zullen worden nagekomen, graag voor vrijdag, 11 maart 2011.
               </text:p>
      <text:p text:style-name="algemeen">Beide overzichten, die deels samen kunnen vallen, worden u ook digitaal toegezonden.<text:note text:id="ID-104285-d28e283" text:note-class="footnote"><text:note-citation text:label="4">4</text:note-citation><text:note-body><text:p> Totaaloverzicht: http://www.eerstekamer.nl/rappel?rappel=vimbk5akm4wp&amp;ministerie=vijlkmy9oxyg.</text:p><text:p>  Rappel: http://www.eerstekamer.nl/rappel?rappel=vimbjq82b3id&amp;ministerie=vijlkmy9oxyg.</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P. R. H. M. van der Linden </text:p>
      <text:p text:style-name="hardreturn"/>
      <text:h text:outline-level="2" text:style-name="algemeen_kop">BRIEF AAN DE MINISTER VAN INFRASTRUCTUUR EN MILIEU
               </text:h>
      <text:p text:style-name="algemeen">Den Haag, 14 februari 2011</text:p>
      <text:p text:style-name="algemeen">In aanvulling op het u eerder toegezonden overzicht van openstaande of deels voldane toezeggingen die door uw ambtsvoorganger
                  zijn gedaan aan de Eerste Kamer, stuur ik hierbij nog een toezegging die per abuis niet in het overzicht is opgenomen.
               </text:p>
      <text:p text:style-name="algemeen">Bij de Invoeringswet Wet algemene bepalingen omgevingsrecht (31 953) zijn in maart 2010 twee toezeggingen gedaan door de toenmalige minister van VROM. De brief van de minister van VROM d.d.
                  16 juni 2010 in antwoord op toezegging T01140 was ten onrechte ook gekoppeld aan T01141 (Toezegging Tempo en termijn invoering
                  RUD's, handhaving en toepassing kwaliteitscriteria). Hierdoor stonden beide toezeggingen als voldaan geregistreerd in ons
                  systeem, terwijl T01141 nog openstaat en ook de bijzondere interesse heeft van de commissie.
               </text:p>
      <text:p text:style-name="algemeen">Ik wil u verzoeken in uw antwoordbrief met eventuele correcties en een prognose van de termijnen waarop de toezeggingen zuilen
                  worden nagekomen, ook t.a.v. deze openstaande toezegging informatie te verschaffen over de voortgang.
               </text:p>
      <text:p text:style-name="ondertekening">De Voorzitter van de Eerste Kamer der Staten-Generaal,</text:p>
      <text:p text:style-name="ondertekening.end">P. R. H. M. van der Linden </text:p>
      <text:p text:style-name="hardreturn"/>
      <text:h text:outline-level="2" text:style-name="algemeen_kop">BRIEF VAN DE MINISTER EN DE STAATSSECRETARIS VAN INFRASTRUCTUUR EN MILIEU
               </text:h>
      <text:p text:style-name="algemeen">Aan de Voorzitter van de Eerste Kamer der Staten-Generaal</text:p>
      <text:p text:style-name="algemeen">Den Haag, 14 maart 2011</text:p>
      <text:p text:style-name="algemeen">Met uw brief d.d. 1 februari 2011 en uw aanvullende brief d.d. 14 februari 2011 heeft u verzocht om een actualisatie van de
                  toezeggingen die aan de Eerste Kamer zijn gedaan, en waarvan de termijn op 1 januari 2011 is verstreken.
               </text:p>
      <text:p text:style-name="algemeen">Hierbij voldoe ik aan uw verzoek.</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oop Atsma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Nr. EK
                              
                           </text:p>
            </table:table-cell>
            <table:table-cell office:value-type="string">
              <text:p text:style-name="Table_20_Heading_Left">
                              Datum
                              
                           </text:p>
            </table:table-cell>
            <table:table-cell office:value-type="string">
              <text:p text:style-name="Table_20_Heading_Left">
                              Bron
                              
                           </text:p>
            </table:table-cell>
            <table:table-cell office:value-type="string">
              <text:p text:style-name="Table_20_Heading_Left">
                              BP
                              
                           </text:p>
            </table:table-cell>
            <table:table-cell office:value-type="string">
              <text:p text:style-name="Table_20_Heading_Left">
                              Toezegging
                              
                           </text:p>
            </table:table-cell>
            <table:table-cell office:value-type="string">
              <text:p text:style-name="Table_20_Heading_Left">
                              Deadline
                              
                           </text:p>
            </table:table-cell>
            <table:table-cell office:value-type="string">
              <text:p text:style-name="Table_20_Heading_Left">
                              Stand van zaken
                              
                           </text:p>
            </table:table-cell>
          </table:table-row>
        </table:table-header-rows>
        <table:table-row>
          <table:table-cell office:value-type="string">
            <text:p text:style-name="Table_20_Contents_Left">T00681</text:p>
          </table:table-cell>
          <table:table-cell office:value-type="string">
            <text:p text:style-name="Table_20_Contents_Left">22-4-2008</text:p>
          </table:table-cell>
          <table:table-cell office:value-type="string">
            <text:p text:style-name="Table_20_Contents_Left">Debat Wijziging Wet milieubeheer inzake Milieuaansprakelijk-heid</text:p>
          </table:table-cell>
          <table:table-cell office:value-type="string">
            <text:p text:style-name="Table_20_Contents_Left">M VROM</text:p>
          </table:table-cell>
          <table:table-cell office:value-type="string">
            <text:p text:style-name="Table_20_Contents_Left">De minister zegt toe dat, na aanneming van het wetsvoorstel, conform de motie-Spies onderzoek zal worden gedaan en dat zij
                              de Eerste Kamer de resultaten van dit onderzoek zal voorleggen. Vervolgens zal, indien het onderzoek daar aanleiding toe geeft
                              middels wetswijziging een aantal bedrijfsactiviteiten kunnen worden toegevoegd. De Kamer kan hier dan nog op de normale wijze
                              op reageren. In het uiteindelijke herziene wetsvoorstel zal de delegatiegrondslag (art. 17.7, tweede lid) worden geschrapt.
                           </text:p>
          </table:table-cell>
          <table:table-cell office:value-type="string">
            <text:p text:style-name="Table_20_Contents_Left">01-01-2011</text:p>
          </table:table-cell>
          <table:table-cell office:value-type="string">
            <text:p text:style-name="Table_20_Contents_Left">Afgedaan met brief d.d. 19-05-2010 (30 920-G) inzake onderzoeken milieuaansprakelijkheid
                           </text:p>
          </table:table-cell>
        </table:table-row>
        <table:table-row>
          <table:table-cell office:value-type="string">
            <text:p text:style-name="Table_20_Contents_Left">T00685</text:p>
          </table:table-cell>
          <table:table-cell office:value-type="string">
            <text:p text:style-name="Table_20_Contents_Left">26-9-2007</text:p>
          </table:table-cell>
          <table:table-cell office:value-type="string">
            <text:p text:style-name="Table_20_Contents_Left">Brief 30 489 Luchtkwaliteitseisen</text:p>
          </table:table-cell>
          <table:table-cell office:value-type="string">
            <text:p text:style-name="Table_20_Contents_Left">M VROM</text:p>
          </table:table-cell>
          <table:table-cell office:value-type="string">
            <text:p text:style-name="Table_20_Contents_Left">De minister zal de Eerste en de Tweede Kamer jaarlijks over de voortgang van het NSL en de rechtspraak daaromtrent informeren</text:p>
          </table:table-cell>
          <table:table-cell office:value-type="string">
            <text:p text:style-name="Table_20_Contents_Left">01-01-2011</text:p>
          </table:table-cell>
          <table:table-cell office:value-type="string">
            <text:p text:style-name="Table_20_Contents_Left">Afgedaan met brief d.d. 24 november 2010 (30 175–101) inzake aanbieding Nationaal Samenwerkingsprogramma en toelichting op de uitvoering van het NSL.
                           </text:p>
          </table:table-cell>
        </table:table-row>
        <table:table-row>
          <table:table-cell office:value-type="string">
            <text:p text:style-name="Table_20_Contents_Left">T00852</text:p>
          </table:table-cell>
          <table:table-cell office:value-type="string">
            <text:p text:style-name="Table_20_Contents_Left">21-10-2008</text:p>
          </table:table-cell>
          <table:table-cell office:value-type="string">
            <text:p text:style-name="Table_20_Contents_Left">Debat Wijziging Wegenverkeerswet 1994 inzake invoering puntenstelsel rijbewijzen</text:p>
          </table:table-cell>
          <table:table-cell office:value-type="string">
            <text:p text:style-name="Table_20_Contents_Left">M VenW</text:p>
          </table:table-cell>
          <table:table-cell office:value-type="string">
            <text:p text:style-name="Table_20_Contents_Left">De minister van Verkeer en Waterstaat zegt de Kamer, naar aanleiding van een vraag van het lid Hofstra, toe met zijn ambtsgenoot
                              van Justitie te zullen bezien hoe de relevante doelgroepen zullen worden geïnformeerd over de nieuwe recidiveregeling voor
                              verkeersovertredingen.
                           </text:p>
          </table:table-cell>
          <table:table-cell office:value-type="string">
            <text:p text:style-name="Table_20_Contents_Left">01-01-2011</text:p>
          </table:table-cell>
          <table:table-cell office:value-type="string">
            <text:p text:style-name="Table_20_Contents_Left">De voorlichting aan de relevante doelgroepen zal meegenomen worden in het kader het voorlichtingstraject bij de invoering
                              van de wet recidiveregeling voor ernstige verkeersdelicten (puntenstelsel rijbewijzen, 30 324). Dat voorlichtingstraject, waarvoor momenteel de voorbereidende werkzaamheden worden uitgevoerd in samenwerking met het
                              ministerie van Veiligheid en Justitie, zal in de zomer van 2011 van start gaan.
                           </text:p>
          </table:table-cell>
        </table:table-row>
        <table:table-row>
          <table:table-cell office:value-type="string">
            <text:p text:style-name="Table_20_Contents_Left">T00902</text:p>
          </table:table-cell>
          <table:table-cell office:value-type="string">
            <text:p text:style-name="Table_20_Contents_Left">8–12- 2008</text:p>
          </table:table-cell>
          <table:table-cell office:value-type="string">
            <text:p text:style-name="Table_20_Contents_Left">Debat Regelgeving burgerluchthavens en militaire luchthavens</text:p>
          </table:table-cell>
          <table:table-cell office:value-type="string">
            <text:p text:style-name="Table_20_Contents_Left">M VenW</text:p>
          </table:table-cell>
          <table:table-cell office:value-type="string">
            <text:p text:style-name="Table_20_Contents_Left">De minister van Verkeer en Waterstaat zegt de Kamer, naar aanleiding van opmerkingen van de leden Hillen en Vliegenthart,
                              toe dat hij de Luchthavennota ter bespreking aan de Eerste Kamer zal voorleggen. Totdat de nota is besproken zal de door het
                              amendement-Haverkamp ingevoegde wetsbepaling inzake een mogelijk luchthavensysteem niet in werking treden.
                           </text:p>
          </table:table-cell>
          <table:table-cell office:value-type="string">
            <text:p text:style-name="Table_20_Contents_Left">01-01-2011</text:p>
          </table:table-cell>
          <table:table-cell office:value-type="string">
            <text:p text:style-name="Table_20_Contents_Left">De luchtvaartnota is d.d. 7 februari 2011 in de Tweede Kamer besproken. Het debat met de Eerste Kamer moet nog worden gehouden.</text:p>
            <text:p text:style-name="Table_20_Contents_Left">Conform de toezegging is het amendement-Haverkamp nog niet in werking getreden.</text:p>
          </table:table-cell>
        </table:table-row>
        <table:table-row>
          <table:table-cell office:value-type="string">
            <text:p text:style-name="Table_20_Contents_Left">T00905</text:p>
          </table:table-cell>
          <table:table-cell office:value-type="string">
            <text:p text:style-name="Table_20_Contents_Left">9-12-2008</text:p>
          </table:table-cell>
          <table:table-cell office:value-type="string">
            <text:p text:style-name="Table_20_Contents_Left">Debat Regelgeving burgerluchthavens en militaire luchthavens</text:p>
          </table:table-cell>
          <table:table-cell office:value-type="string">
            <text:p text:style-name="Table_20_Contents_Left">M VenW</text:p>
          </table:table-cell>
          <table:table-cell office:value-type="string">
            <text:p text:style-name="Table_20_Contents_Left">De minister van Verkeer en Waterstaat zegt de Kamer, naar aanleiding van opmerkingen van de leden Vliegenthart en Koffeman
                              toe dat hij de wet zal wijzigen wanneer het hem niet lukt de beide Kamers te overtuigen van de wenselijkheid van een luchthavensysteem.
                           </text:p>
          </table:table-cell>
          <table:table-cell office:value-type="string">
            <text:p text:style-name="Table_20_Contents_Left">01-01-2011</text:p>
          </table:table-cell>
          <table:table-cell office:value-type="string">
            <text:p text:style-name="Table_20_Contents_Left">De luchtvaartnota is d.d. 7 februari 2011 in de Tweede Kamer besproken. Het debat met de Eerste Kamer moet nog worden gehouden.</text:p>
          </table:table-cell>
        </table:table-row>
        <table:table-row>
          <table:table-cell office:value-type="string">
            <text:p text:style-name="Table_20_Contents_Left">T01038</text:p>
          </table:table-cell>
          <table:table-cell office:value-type="string">
            <text:p text:style-name="Table_20_Contents_Left">21-3-2009</text:p>
          </table:table-cell>
          <table:table-cell office:value-type="string">
            <text:p text:style-name="Table_20_Contents_Left">Debat Wet versnelling besluitvorming wegprojecten</text:p>
          </table:table-cell>
          <table:table-cell office:value-type="string">
            <text:p text:style-name="Table_20_Contents_Left">M VenW</text:p>
          </table:table-cell>
          <table:table-cell office:value-type="string">
            <text:p text:style-name="Table_20_Contents_Left">De minister van Verkeer en Waterstaat zegt de Kamer, naar aanleiding van een vraag van het lid Meindertsma, toe de Kamer te
                              zullen berichten over het betrekken van beprijzing (kilometerheffing) bij projecten en hoe de jure de invloed van de beprijzing
                              van invloed zal zijn op de afweging bij projecten
                           </text:p>
          </table:table-cell>
          <table:table-cell office:value-type="string">
            <text:p text:style-name="Table_20_Contents_Left">01-01-2011</text:p>
          </table:table-cell>
          <table:table-cell office:value-type="string">
            <text:p text:style-name="Table_20_Contents_Left">Het Regeerakkoord geeft aan dat er geen kilometerheffing komt.  De Wet kilometerprijs is ingetrokken. Daarmee is de toezegging
                              niet langer actueel.
                           </text:p>
          </table:table-cell>
        </table:table-row>
        <table:table-row>
          <table:table-cell office:value-type="string">
            <text:p text:style-name="Table_20_Contents_Left">T01044</text:p>
          </table:table-cell>
          <table:table-cell office:value-type="string">
            <text:p text:style-name="Table_20_Contents_Left">7–7- 2009</text:p>
          </table:table-cell>
          <table:table-cell office:value-type="string">
            <text:p text:style-name="Table_20_Contents_Left">Debat Drinkwaterwet</text:p>
          </table:table-cell>
          <table:table-cell office:value-type="string">
            <text:p text:style-name="Table_20_Contents_Left">M VROM</text:p>
          </table:table-cell>
          <table:table-cell office:value-type="string">
            <text:p text:style-name="Table_20_Contents_Left">De minister van Ruimte en Milieu zegt de Kamer, naar aanleiding van een vraag van het lid Janse de Jonge, toe de effecten
                              van de maximum solvabiliteit (van de drinkwaterbedrijven) te evalueren en daarop bij een eventuele herziening terug te komen.
                              De grens van de solvabiliteit zal ruim worden gesteld.
                           </text:p>
          </table:table-cell>
          <table:table-cell office:value-type="string">
            <text:p text:style-name="Table_20_Contents_Left">01-01-2011</text:p>
          </table:table-cell>
          <table:table-cell office:value-type="string">
            <text:p text:style-name="Table_20_Contents_Left">De Kamer is terzake geïnformeerd middels brief 30 895-I d.d. 21 april 2010. De toenmalige minister van VROM heeft in de brief aangegeven uitgangspunten ten aanzien van het vaststellen
                              van vermogenskosten te formuleren en vast te leggen in beleidsregels.
                           </text:p>
          </table:table-cell>
        </table:table-row>
        <table:table-row>
          <table:table-cell office:value-type="string">
            <text:p text:style-name="Table_20_Contents_Left">T01081</text:p>
          </table:table-cell>
          <table:table-cell office:value-type="string">
            <text:p text:style-name="Table_20_Contents_Left">6-7-2009</text:p>
          </table:table-cell>
          <table:table-cell office:value-type="string">
            <text:p text:style-name="Table_20_Contents_Left">Debat Luchtkwaliteitseisen</text:p>
          </table:table-cell>
          <table:table-cell office:value-type="string">
            <text:p text:style-name="Table_20_Contents_Left">M VROM</text:p>
            <text:p text:style-name="Table_20_Contents_Left">M VenW</text:p>
          </table:table-cell>
          <table:table-cell office:value-type="string">
            <text:p text:style-name="Table_20_Contents_Left">De minister van VROM laat weten dat de minister van Verkeer en Waterstaat, in overleg met de minister van VROM, aanvullende
                              maatregelen zal treffen als de vertraging van anders betalen voor mobiliteit effect heeft op het halen van de doelstellingen
                              van het NSL.
                           </text:p>
          </table:table-cell>
          <table:table-cell office:value-type="string">
            <text:p text:style-name="Table_20_Contents_Left">01-01-2011</text:p>
          </table:table-cell>
          <table:table-cell office:value-type="string">
            <text:p text:style-name="Table_20_Contents_Left">Voor Anders Betalen voor Mobiliteit zijn reeds compenserende maatregelen genomen. Dit is aan de Eerste Kamer gemeld middels
                              de aanbiedingsbrief bij de NSL-monitoringsrapportage d.d. 24 november 2010 (30 489-Z). De toezegging is hiermee afgedaan.
                           </text:p>
          </table:table-cell>
        </table:table-row>
        <table:table-row>
          <table:table-cell office:value-type="string">
            <text:p text:style-name="Table_20_Contents_Left">T01096</text:p>
          </table:table-cell>
          <table:table-cell office:value-type="string">
            <text:p text:style-name="Table_20_Contents_Left">8-12-2009</text:p>
          </table:table-cell>
          <table:table-cell office:value-type="string">
            <text:p text:style-name="Table_20_Contents_Left">Debat Modernisering van de regelgeving over de milieueffectrapportage</text:p>
          </table:table-cell>
          <table:table-cell office:value-type="string">
            <text:p text:style-name="Table_20_Contents_Left">M VROM</text:p>
          </table:table-cell>
          <table:table-cell office:value-type="string">
            <text:p text:style-name="Table_20_Contents_Left">De minister van VROM zegt de Kamer toe, naar aanleiding van opmerkingen van de leden Slagter en Putters:</text:p>
            <text:p text:style-name="Table_20_Contents_Left">– de criteria voor het onderscheid tussen plan en project en wanneer een project complex is op de site van VROM te verduidelijken.</text:p>
            <text:p text:style-name="Table_20_Contents_Left">– de Kamer te informeren over algemeen toepasbare criteria die toch maatwerk kunnen opleveren in het besluit MER, gelet op
                              de uitspraak van het Europese Hof van Justitie
                           </text:p>
            <text:p text:style-name="Table_20_Contents_Left">– voor de behandeling van de crisis- en herstelwet in de Eerste Kamer een eerste duiding geven van de richting van de uitwerking.</text:p>
          </table:table-cell>
          <table:table-cell office:value-type="string">
            <text:p text:style-name="Table_20_Contents_Left">01-01-2011</text:p>
          </table:table-cell>
          <table:table-cell office:value-type="string">
            <text:p text:style-name="Table_20_Contents_Left">Toezegging is meegenomen in het
                              reguliere VROM beleid.
                              De criteria voor onderscheid tussen plan en project zijn
                              opgenomen in de handreiking, welke sinds juni 2010 is
                              gepubliceerd op de website van Infomil. Voorts is de Kamer
                              terzake geïnformeerd middels de brieven 31 755-33 (11-11-2009),
                              31 755-19 (19-11-2010) en 31 755-J (28-4-2010).
                              Hiermee wordt de toezegging als afgedaan beschouwd.
                              
                           </text:p>
          </table:table-cell>
        </table:table-row>
        <table:table-row>
          <table:table-cell office:value-type="string">
            <text:p text:style-name="Table_20_Contents_Left">T01131</text:p>
          </table:table-cell>
          <table:table-cell office:value-type="string">
            <text:p text:style-name="Table_20_Contents_Left">8-12-2009</text:p>
          </table:table-cell>
          <table:table-cell office:value-type="string">
            <text:p text:style-name="Table_20_Contents_Left">Debat Modernisering va n de regelgeving over de milieueffectrapportage</text:p>
          </table:table-cell>
          <table:table-cell office:value-type="string">
            <text:p text:style-name="Table_20_Contents_Left">M VROM</text:p>
          </table:table-cell>
          <table:table-cell office:value-type="string">
            <text:p text:style-name="Table_20_Contents_Left">De minister van VROM zegt de Kamer toe in de handreiking mer expliciet laten opnemen dat de verantwoordingsverplichting op
                              basis van de moederprocedures in het kader van de Wro en de Tracéwet tevens een verantwoording inhoudt voor een bijbehorend
                              mer-traject. Bij het besluit over het plan of project dient het bevoegd gezag verantwoording af te leggen over de wijze waarop
                              participatie heeft plaatsgevonden en de doorwerking daarvan in het besluit.
                           </text:p>
          </table:table-cell>
          <table:table-cell office:value-type="string">
            <text:p text:style-name="Table_20_Contents_Left">01-01-2011</text:p>
          </table:table-cell>
          <table:table-cell office:value-type="string">
            <text:p text:style-name="Table_20_Contents_Left">Toezegging is meegenomen in het reguliere VROM beleid.</text:p>
            <text:p text:style-name="Table_20_Contents_Left">De handreiking waarin wordt ingegaan op het onderscheid tussen plan en project en wanneer een project complex is, is sinds
                              juni 2010 gereed en staat op de website van Infomil.
                           </text:p>
            <text:p text:style-name="Table_20_Contents_Left">De toezegging wordt hiermee als afgedaan beschouwd.</text:p>
          </table:table-cell>
        </table:table-row>
        <table:table-row>
          <table:table-cell office:value-type="string">
            <text:p text:style-name="Table_20_Contents_Left">T01136</text:p>
          </table:table-cell>
          <table:table-cell office:value-type="string">
            <text:p text:style-name="Table_20_Contents_Left">16-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van Verkeer en Waterstaat, de heer Eurlings, zegt de Kamer, naar aanleiding van vragen van het lid Meindertsma,
                              toe om bij die projecten die in een eerdere fase verkeren, zo veel mogelijk de «ver-Elverdinging» mee te nemen.
                           </text:p>
          </table:table-cell>
          <table:table-cell office:value-type="string">
            <text:p text:style-name="Table_20_Contents_Left">01-01-2011</text:p>
          </table:table-cell>
          <table:table-cell office:value-type="string">
            <text:p text:style-name="Table_20_Contents_Left">In mei 2011 zal de Eerste Kamer hierover worden geïnformeerd middels een voortgangsrapportage die wordt toegevoegd aan de
                              Voorjaarsnota.
                           </text:p>
          </table:table-cell>
        </table:table-row>
        <table:table-row>
          <table:table-cell office:value-type="string">
            <text:p text:style-name="Table_20_Contents_Left">T01137</text:p>
          </table:table-cell>
          <table:table-cell office:value-type="string">
            <text:p text:style-name="Table_20_Contents_Left">16-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van Verkeer en Waterstaat, de heer Eurlings, zegt de Kamer, naar aanleiding van een motie van het lid Meindertsma
                              (EK 32 127, V), toe om jaarlijks over de voortgang van op de lijst van projecten onder de Crisis- en herstelwet voorkomende projecten te
                              rapporteren, dus ook bij de Voorjaarsnota 2011.
                           </text:p>
          </table:table-cell>
          <table:table-cell office:value-type="string">
            <text:p text:style-name="Table_20_Contents_Left">01-01-2011</text:p>
          </table:table-cell>
          <table:table-cell office:value-type="string">
            <text:p text:style-name="Table_20_Contents_Left">In mei 2011 zal de Eerste Kamer hierover worden geïnformeerd middels een voortgangsrapportage die wordt toegevoegd aan de
                              Voorjaarsnota.
                           </text:p>
          </table:table-cell>
        </table:table-row>
        <table:table-row>
          <table:table-cell office:value-type="string">
            <text:p text:style-name="Table_20_Contents_Left">T01141</text:p>
          </table:table-cell>
          <table:table-cell office:value-type="string">
            <text:p text:style-name="Table_20_Contents_Left">9-3-2010</text:p>
          </table:table-cell>
          <table:table-cell office:value-type="string">
            <text:p text:style-name="Table_20_Contents_Left">Behandeling Wet WABO</text:p>
          </table:table-cell>
          <table:table-cell office:value-type="string">
            <text:p text:style-name="Table_20_Contents_Left">M VROM</text:p>
          </table:table-cell>
          <table:table-cell office:value-type="string">
            <text:p text:style-name="Table_20_Contents_Left">De minister van VROM informeert de Eerste Kamer half mei over de uitkomsten van het bestuurlijke overleg met IPO en VNG over
                              de punten tempo en termijn invoering RUD’s, toepassing kwaliteitscriteria en verbetering van de handhaving
                           </text:p>
          </table:table-cell>
          <table:table-cell office:value-type="string">
            <text:p text:style-name="Table_20_Contents_Left">15-05-2010</text:p>
          </table:table-cell>
          <table:table-cell office:value-type="string">
            <text:p text:style-name="Table_20_Contents_Left">Afgedaan middels brief d.d. 14 juli 2010 (31 953–37) inzake uitkomsten bestuurlijk overleg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 F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