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huisvesting, Ruimtelijke Ordening en Milieubeheer (XI) en
            van de begrotingsstaat van het Waddenfonds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E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VOLKSHUISVESTING, RUIMTELIJKE ORDENING EN MILIEU/WONEN, WIJKEN EN INTEGRATIE<text:note text:id="ID-96101-d27e105" text:note-class="footnote"><text:note-citation text:label="1">1</text:note-citation><text:note-body><text:p> Samenstelling:</text:p><text:p>Van den Berg (SGP), vac. (VVD), Swenker (VVD), Meindertsma (PvdA), voorzitter, Eigeman (PvdA), Putters (PvdA), Meulenbelt
                  (SP), Slagter-Roukema (SP), Leijnse (PvdA), Staal (D66), Thissen (GL), Goijert (CDA), Hendrikx (CDA), Janse de Jonge (CDA),
                  Leunissen (CDA), De Vries-Leggedoor (CDA), vice-voorzitter, Willems (CDA), Asscher (VVD), Hofstra (VVD), Huijbregts-Schiedon
                  (VVD), Meurs (PvdA), Slager (SP), Smaling (SP), De Boer (CU), Kuiper (CU), Lagerwerf-Vergunst (CU), Böhler (GL), Laurier (GL),
                  Koffeman (PvdD) en Yildirim (Fractie-Yildirim).
               </text:p></text:note-body></text:note>
               
            </text:p>
            <text:p text:style-name="headtable.datum">Vastgesteld 18 januari 2011</text:p>
          </table:table-cell>
          <table:covered-table-cell/>
        </table:table-row>
      </table:table>
      <text:p text:style-name="kamerstukdatum">Vastgesteld 
               
            </text:p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Meindertsma </text:p>
      <text:p text:style-name="ondertekening">De griffier van de commissie,</text:p>
      <text:p text:style-name="ondertekening.end">Van Doore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500 XI, E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