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12 november 2010</text:p>
      <text:h text:outline-level="2" text:style-name="divisiekop1">1. Inleiding
               </text:h>
      <text:p text:style-name="algemeen">Hierbij bied ik u aan het eindrapport van de derde evaluatie van het Kadaster «Een driehoeksmeting op het Kadaster: sturing,
                  financiering en kwaliteit bedrijfsvoering»<text:note text:id="ID-87213-d27e133" text:note-class="footnote"><text:note-citation text:label="1">1</text:note-citation><text:note-body><text:p> Ter inzage gelegd bij het Centraal Informatiepunt van de Tweede Kamer der Staten-Generaal.</text:p></text:note-body></text:note>. Deze vijfjaarlijkse evaluatie is uitgevoerd op grond van artikel 32 van de Organisatiewet Kadaster.
               </text:p>
      <text:p text:style-name="alineagroep">De onderzoekers van PriceWaterhouseCoopers (PWC) vinden het algemene beeld bij het Kadaster (citaat) «<text:span text:style-name="cur">overwegend zeer positief»</text:span>. Wel zijn er enkele aandachtpunten. Als hoofdconclusie formuleren de onderzoekers:
                  </text:p>
      <text:p text:style-name="alineagroep">
                     <text:span text:style-name="cur">«Over het geheel genomen zijn wij onder de indruk van de professionaliteit en het functioneren van het Kadaster zoals dat
                        onder meer blijkt uit de volwassen sturingsrelatie tussen Kadaster en VROM, de grote veranderingen die het Kadaster de afgelopen
                        jaren heeft weten te realiseren en de open houding die het Kadaster daarbij aanneemt om te leren van haar omgeving».</text:span>
                     
                  </text:p>
      <text:p text:style-name="alineagroep.end">
                     <text:span text:style-name="cur">Daarbij »blijft de doelmatigheid in enge zin (efficiency) gelijk en verbetert de doelmatigheid in ruime zin (efficiency en
                        kwaliteit)». Ook de doeltreffendheid is verbeterd.</text:span>
                     
                  </text:p>
      <text:p text:style-name="algemeen">In deze brief begin ik met een korte terugblik op de eerdere evaluaties (zie 2). Daarna ga ik onder punt 3 in op de vraagstelling
                  van deze derde evaluatie. Vervolgens ga ik onder 4 in op de hoofdconclusie en deelconclusies met betrekking tot verschillende
                  geëvalueerde aspecten te weten: financiering, bedrijfsvoering, dienstverlening, rol van het Kadaster in de geo-informatieinfrastructuur
                  en governance. Daarna geef ik onder 5 een overzicht van de aanbevelingen en mijn standpunt daarover. In 6 ga ik in op de rol
                  van het Kadaster in het domein van geo-informatie. Tenslotte ga ik onder 7 afzonderlijk in op het aspect van de financiering
                  en geef ik mijn standpunt weer hoe tariefschommelingen het beste kunnen worden voorkomen.
               </text:p>
      <text:p text:style-name="algemeen">Het Kadaster is een belangrijk zelfstandig bestuursorgaan van het ministerie van Infrastructuur en Milieu. Het Kadaster is
                  in 1994 een zelfstandig bestuursorgaan geworden na een externe verzelfstandiging vanuit het ministerie van VROM. Het Kadaster
                  ontleent zijn bestaansrecht primair aan de uitvoering van een aantal wettelijke taken op het gebied van rechtszekerheid en
                  geo-informatievoorziening en levert hiermee een bijdrage aan de realisatie van de doelstellingen van het ministerie van Infrastructuur
                  en Milieu. Mijn verantwoordelijkheid voor de taakuitoefening door het Kadaster is na de verzelfstandiging beperkt tot de in
                  de Organisatiewet Kadaster uitdrukkelijk aan de minister voorbehouden bevoegdheden. In de Organisatiewet Kadaster is gesteld
                  dat (<text:span text:style-name="cur">...) er een ministeriële verantwoordelijkheid blijft bestaan voor de kwaliteit van de vervulling van de wettelijke taken door
                     het Kadaster en voor de continuïteit, niet alleen van die taakvervulling, maar ook van de Kadasterorganisatie als geheel.
                     </text:span>Om hier invulling aan te geven beschik ik over een adequate set van bij wet geregelde bevoegdheden. Een belangrijk instrument
                  om een oordeel te kunnen geven over de doeltreffendheid en doelmatigheid van het functioneren is het uitvoeren van een periodieke
                  onafhankelijke evaluatie. 
               </text:p>
      <text:h text:outline-level="2" text:style-name="divisiekop1">2. Terugblik op eerdere evaluaties
               </text:h>
      <text:p text:style-name="algemeen">Een belangrijke vraag in het onderzoek is of de aanbevelingen uit de eerdere evaluaties hebben geleid tot verbeteringen. In
                  de eerste wettelijke evaluatie hebben de onderzoekers destijds geconcludeerd dat de verzelfstandiging van het Kadaster is
                  geslaagd. In deze derde evaluatie wordt geconcludeerd dat de aanbevelingen uit de eerste evaluatie inmiddels volledig zijn
                  opgevolgd. Bij de tweede wettelijke evaluatie concludeerden de onderzoekers destijds dat het Kadaster zich positief heeft
                  ontwikkeld en verder is geprofessionaliseerd. De onderzoekers stellen thans vast dat de meeste aanbevelingen uit de tweede
                  evaluatie grotendeels zijn opgevolgd. De aanbeveling om aandacht te besteden aan kostenontwikkeling en de doelmatigheid van
                  de bedrijfsvoering is gedeeltelijk nog steeds actueel. De aanbeveling om onderzoek te doen naar een alternatief financieringsarrangement
                  (resulterend in stabielere tarieven) is nog steeds actueel en onderdeel van deze derde evaluatie.
               </text:p>
      <text:h text:outline-level="2" text:style-name="divisiekop1">3. Centrale onderzoeksvraag
               </text:h>
      <text:p text:style-name="algemeen">De centrale onderzoeksvraag in het evaluatieonderzoek luidt hoe het functioneren van het Kadaster zich heeft ontwikkeld en
                  hoe de ontwikkeling van het Kadaster wordt beoordeeld in termen van doeltreffendheid en doelmatigheid. De nadruk hierbij ligt
                  op de aspecten financiering, governance, dienstverlening, interne bedrijfsvoering en de rol van het Kadaster op het gebied
                  van de geo-informatie-infrastructuur. Bij het onderdeel financiering is daarnaast ook gekeken naar alternatieven voor het
                  huidige financieringsarrangement.
               </text:p>
      <text:h text:outline-level="2" text:style-name="divisiekop1">4. Conclusies derde wettelijke evaluatie
               </text:h>
      <text:p text:style-name="alineagroep">Het algemene beeld dat de onderzoekers van het Kadaster hebben gekregen is zeer positief; wel zijn er enkele aandachtspunten.
                     De onderzoekers concluderen: <text:span text:style-name="cur">«Over het geheel genomen zijn wij onder de indruk van de professionaliteit en het functioneren  van het Kadaster zoals dat
                        onder meer blijkt uit de volwassen sturingsrelatie tussen het Kadaster en VROM, de grote veranderingen die het Kadaster de
                        afgelopen jaren heeft weten te realiseren en de open houding die het Kadaster daarbij aanneemt om te leren van haar omgeving».</text:span>
                     
                  </text:p>
      <text:p text:style-name="alineagroep.end">
                     <text:span text:style-name="cur">Daarbij «blijft de doelmatigheid in enge zin (efficiency) gelijk en verbetert de doelmatigheid in ruime zin (efficiency en
                        kwaliteit)». Ook de doeltreffendheid is verbeterd.</text:span>
                     
                  </text:p>
      <text:p text:style-name="algemeen">Ik ben het eens met deze conclusie. Voor een volledig overzicht van de conclusies verwijs ik naar hoofdstuk 2.2 van het onderzoeksrapport.</text:p>
      <text:h text:outline-level="3" text:style-name="divisiekop2">4.1 Conclusies met betrekking tot de onderzochte thema’s
               </text:h>
      <text:p text:style-name="algemeen">De onderzoekers komen in hoofdstuk 2.2 van het onderzoeksrapport tot de volgende samenvattende deelconclusies:</text:p>
      <text:list text:style-name="list-style-1">
        <text:list-item>
          <text:p text:style-name="list.start">
                        <text:span text:style-name="cur">Financiering: de huidige financieringssystematiek sluit goed aan bij de producten van het Kadaster. Verbeteringen zijn met
                           name mogelijk bij de transparantie ten aanzien van de financiering van investeringen. Wij achten het niet aanbevelingswaardig
                           om de financieringssystematiek aan te passen om eventuele tariefschommelingen in de toekomst te voorkomen.</text:span>
                        
                     </text:p>
        </text:list-item>
        <text:list-item>
          <text:p text:style-name="list.cont">
                        <text:span text:style-name="cur">Bedrijfsvoering: het Kadaster had de kosten voor bestaande taken per saldo onder controle. Efficiencyverbeteringen op het
                           terrein van loonkosten, huisvesting en ICT werden echter teniet gedaan door een stijging van de kosten van externe inhuur
                           en uitbesteding van werk. De aandacht voor kostenbeheersing voor nieuwe taken is toegenomen tijdens de evaluatieperiode.</text:span>
                        
                     </text:p>
        </text:list-item>
        <text:list-item>
          <text:p text:style-name="list.cont">
                        <text:span text:style-name="cur">Dienstverlening: de kwaliteit van de dienstverlening is hoog, getuige de uitkomsten uit de klanttevredenheidsonderzoeken en
                           de metingen van de kwaliteit van de registraties. Het Kadaster investeert fors in verbeteringen naar aanleiding van uitkomsten
                           uit deze onderzoeken.</text:span>
                        
                     </text:p>
        </text:list-item>
        <text:list-item>
          <text:p text:style-name="list.cont">
                        <text:span text:style-name="cur">Positie Geo-informatie: Het Kadaster heeft een belangrijke positie in het Geo-informatiedomein. Deze positie past goed bij
                           de huidige publieke taken en bij de unieke gegevensverzameling waarover hij beschikt. Aandachtpunt daarbij is wel het antwoord
                           op de vraag wat het Kadaster wel en niet doet, gegeven de publieke taak waar het Kadaster verantwoordelijk voor is.</text:span>
                        
                     </text:p>
        </text:list-item>
        <text:list-item>
          <text:p text:style-name="list.end">
                        <text:span text:style-name="cur">Governance: wij zijn tot slot van oordeel dat er sprake is van een volwassen sturingsrelatie tussen Kadaster en VROM die is
                           gebaseerd op bewezen vertrouwen. Aandachtpunt hierbij vormt de effectiviteit van de Gebruikersraad.</text:span>
                        
                     </text:p>
        </text:list-item>
      </text:list>
      <text:p text:style-name="algemeen">Ik onderschrijf deze conclusies. In hoofdstuk 2.2 van het onderzoeksrapport worden deze uitgebreid toegelicht. De aanbevelingen
                  die de onderzoekers op basis van de conclusies hebben gedaan komen hieronder aan de orde inclusief mijn reactie daarop (zie
                  onder 5). Onder punt 7 van deze brief ga ik afzonderlijk in op het thema financiering in relatie tot tariefschommelingen.
               </text:p>
      <text:h text:outline-level="2" text:style-name="divisiekop1">5. Standpunt op de aanbevelingen voor de toekomst
               </text:h>
      <text:p text:style-name="algemeen">De aanbevelingen van de onderzoekers bieden een goed vertrekpunt voor verdere optimalisering van het functioneren van het
                  Kadaster. Vanuit mijn verantwoordelijkheid als minister van Infrastructuur en Milieu voor het Kadaster bieden de aanbevelingen
                  een goede basis voor afspraken met de Raad van Bestuur Kadaster. In de komende periode staan wat mij betreft naast het vigerende
                  beleid, gericht op een efficiënte en effectieve taakuitvoering, alle zes aanbevelingen duidelijk op de agenda.
               </text:p>
      <text:p text:style-name="algemeen">Het gaat om de volgende aanbevelingen die allen worden overgenomen:</text:p>
      <text:list text:style-name="list-style-2">
        <text:list-item text:start-value="1">
          <text:p text:style-name="list.start">De financiering van grote projecten kan transparanter 
                        </text:p>
          <text:p text:style-name="list.cont">
                           <text:span text:style-name="cur">De verslaglegging over investeringen in grote projecten kan transparanter. Alhoewel binnen het Kadaster slechts goedkeuring
                              wordt gegeven aan een project als sprake is van een sluitende business case (de investeringen zullen naar waarschijnlijkheid
                              worden terugverdiend), kan in het  jaarverslag en het MBP explicieter worden ingegaan op de financiering van grote projecten.
                              Zo wordt tevens duidelijk hoeveel budget beschikbaar is voor grote projecten.</text:span>
                           
                        </text:p>
          <text:p text:style-name="list.cont">
                           <text:span text:style-name="cur">Kosten voor nieuwe activiteiten die zich nog in de opstartfase bevinden zouden in beginsel niet moeten worden toegedeeld aan
                              de integrale kostprijs van een reeds bestaand (ander) product, omdat dan de integrale kostprijs van met name de rechtszekerheidsproducten
                              vertroebeld wordt.</text:span>
                           
                        </text:p>
          <text:p text:style-name="list.cont">
                           <text:span text:style-name="cur">Daarnaast kan vooraf expliciete toetsing plaatsvinden bij nieuwe investeringen aan de wensen van de Gebruikersraad, eventuele
                              markt en overheidsproblematiek en de mate waarin de businesscase sluitend is.</text:span>
                           
                        </text:p>
          <text:p text:style-name="list.cont">Reactie:</text:p>
          <text:p text:style-name="list.end">Ik onderschrijf het belang van transparantie op het gebied van onderbouwing en financiering van grote projecten. Met het Kadaster
                           heb ik afgesproken dat in het Meerjarenbeleidsplan (MBP) concreet wordt ingegaan op de business case voor grote projecten
                           en op de wijze van financiering. Ook zal hierover in de jaarverslagen worden gerapporteerd. Daarmee wordt dit een onderdeel
                           van de reguliere afweging van het beleid door de Gebruikersraad en van mijn goedkeuring van het Meerjarenbeleidsplan en jaarstukken.
                        </text:p>
        </text:list-item>
      </text:list>
      <text:list text:style-name="list-style-3">
        <text:list-item text:start-value="2">
          <text:p text:style-name="list.start">Strategisch personeelsmanagement bij grote, langdurende projecten
                        </text:p>
          <text:p text:style-name="list.cont">
                           <text:span text:style-name="cur">De kosten van externe inhuur en uitbesteding zijn fors toegenomen tijdens de evaluatieperiode. De externe inhuur vindt om
                              diverse redenen plaats. Met betrekking tot de inhuur van expertise voor langlopende projecten in aanvulling op de eigen projectenpool,
                              zou nader onderzocht moeten worden over welke competenties de betreffende inhuur beschikt en in hoeverre deze competenties
                              feitelijk structureel van belang zijn voor projecten binnen het Kadaster. Een kritische afweging is op zijn plaats of een
                              deel van de externe inhuur op de langlopende projecten niet in dienst moet worden genomen met het oog op de kosteneffectiviteit.</text:span>
                           
                        </text:p>
          <text:p text:style-name="list.cont">Reactie:</text:p>
          <text:p text:style-name="list.end">De afweging van de inzet van de verschillende soorten personeel (d.w.z. intern, extern en uitbesteding) is de verantwoordelijkheid
                           van het bestuur van het Kadaster. Bij deze afweging spelen verschillende factoren een rol: hoe structureel zijn de betreffende
                           activiteiten, wat is de verwachte fluctuatie in benodigde capaciteit, is de expertise aanwezig binnen het Kadaster en op de
                           arbeidsmarkt, wat zijn de kosten (nu en in de toekomst) van eigen personeel, inhuur en uitbesteding. Het bestuur onderschrijft
                           de aanbeveling om ook bij langlopende projecten deze afweging kritisch te maken. Met het bestuur heb ik afgesproken het beleid
                           met betrekking tot de inzet van eigen personeel, inhuur en uitbesteding explicieter te maken zodat hierover transparantie
                           gaat bestaan.
                        </text:p>
        </text:list-item>
      </text:list>
      <text:list text:style-name="list-style-4">
        <text:list-item text:start-value="3">
          <text:p text:style-name="list.start">Efficiencydoelstelling introduceren
                        </text:p>
          <text:p text:style-name="list.cont">
                           <text:span text:style-name="cur">Het Kadaster is een monopolist met veel ambitie. In de geoinformatie-infrastructuur gaan de innovaties in rap tempo en het
                              Kadaster ambieert een spilpositie in dit veld. Het Kadaster wil zijn takenpakket uitbreiden en zijn dienstverlening optimaliseren.
                              De Gebruikersraad oefent druk uit om de kwaliteit en rechtszekerheid te verbeteren en te investeren in innovatie. Zeker nu
                              de financiële positie van het Kadaster kwetsbaar is, is er ook veel aandacht voor kostenbeheersing. Er is echter geen automatisch
                              mechanisme dat ervoor zorgt dat er voldoende druk bestaat op de kosten. Wij adviseren daarom efficiencydoelstellingen te introduceren
                              aan de hand waarvan VROM het Kadaster kan aanspreken in haar verantwoordelijkheid als eigenaar. Deze doelstellingen komen
                              dan terug in de P&amp;C-cyclus (vooraf bij het vaststellen van de meerjarenbeleidsplannen, tussentijds bij de tussentijdse rapportages
                              en achteraf bij het jaarverslag). Het doelmatigheidskader waarover het Kadaster en VROM thans in gesprek zijn biedt hiervoor
                              handvatten. Wij bevelen aan dat het Kadaster en VROM aan de hand van het doelmatigheidskader tot efficiencydoelstellingen
                              komen.</text:span>
                           
                        </text:p>
          <text:p text:style-name="list.cont">Reactie: </text:p>
          <text:p text:style-name="list.end">Ik vind het van wezenlijk belang dat het Kadaster als overheidsmonopolist zo efficiënt mogelijk functioneert en dat daarover
                           ook transparantie bestaat. Daarom zal ik voortaan met het bestuur van het Kadaster jaarlijks bij de goedkeuring van het meerjarenbeleidsplan
                           expliciet afspraken maken over de te realiseren doelmatigheid in de volgende meerjarenperiode. Daarbij zal worden uitgegaan
                           van het afgesproken doelmatigheidskader dat in termen van het evaluatierapport gaat over de doelmatigheid «in ruime zin».
                           Op basis daarvan zal ik jaarlijks afspraken maken over de te realiseren efficiencydoelstellingen inclusief de ontwikkeling
                           van de totale bedrijfslasten in relatie tot de omzet.
                        </text:p>
        </text:list-item>
      </text:list>
      <text:list text:style-name="list-style-5">
        <text:list-item text:start-value="4">
          <text:p text:style-name="list.start">Vergroten effectiviteit Gebruikersraad
                        </text:p>
          <text:p text:style-name="list.cont">
                           <text:span text:style-name="cur">Het effectief functioneren van de Gebruikersraad is van belang voor de juiste checks and balances voor het Kadaster. De Gebruikersraad
                              zou slagvaardiger kunnen optreden door meer proactief in te spelen op de voor haar relevante ontwikkelingen (strategische
                              agendasetting) en</text:span>
                           
                        </text:p>
          <text:p text:style-name="list.cont">
                           <text:span text:style-name="cur">door via gestructureerde achterbanraadpleging meer input te leveren aan het Kadaster. Wij adviseren om samen met de Gebruikersraad
                              te onderzoeken welke acties er genomen moeten worden om de effectiviteit te vergroten. Mogelijkheden zijn bijvoorbeeld intern
                              vooroverleg (zonder het Kadaster), uitwisseling van ervaringen met gebruikersraden in andere</text:span>
                           
                        </text:p>
          <text:p text:style-name="list.cont">
                           <text:span text:style-name="cur">organisaties en bijdragen aan communicatie en presentaties ten behoeve van de achterbannen.</text:span>
                           
                        </text:p>
          <text:p text:style-name="list.cont">Reactie:</text:p>
          <text:p text:style-name="list.end">Ik hecht veel waarde aan een goed functionerende Gebruikersraad. Ik heb daarom het Kadasterbestuur gevraagd deze aanbeveling
                           samen met de Gebruikersraad op te pakken en mij over de resultaten daarvan te informeren.
                        </text:p>
        </text:list-item>
      </text:list>
      <text:list text:style-name="list-style-6">
        <text:list-item text:start-value="5">
          <text:p text:style-name="list.start">Investeren in communicatie over het grijze gebied bij de markt en overheidsproblematiek
                        </text:p>
          <text:p text:style-name="list.cont">
                           <text:span text:style-name="cur">Het Kadaster tracht, binnen de bestaande kaders, via een zogenoemde strategische dialoog met marktpartijen te komen tot afbakening
                              van het grijze gebied tussen publieke taken en private activiteiten. Om deze dialoog echter objectiveerbaar en controleerbaar
                              te laten zijn zou deze naar ons oordeel meer gestructureerd gevoerd moeten worden gevoerd </text:span>(voor elementen hiervoor zie het rapport onder punt 94). <text:span text:style-name="cur">De uitkomst uit de strategische dialoog kan dan aan de minister van VROM voor akkoord worden voorgelegd. Het is immers de
                              eigenaar die het takenpakket van het ZBO Kadaster vaststelt. Een sluitende businesscase, transparantie ten aanzien van de
                              investeringsbeslissing en de financiering daarvan en de inpasbaarheid van het kader Markt &amp; Overheid zijn dan uitgangspunten.
                              Op deze wijze kunnen zowel de eigenaar (VROM) als de Raad van Toezicht hun specifieke rol met betrekking tot het al dan niet
                              uitvoeren van nieuwe taken goed uitvoeren. Wij benadrukken dat niet genoeg aandacht kan worden besteed aan de transparantie
                              over de reden waarom en de condities waaronder het Kadaster bepaalde productinnovaties zelf uitvoert. Het Kadaster zal dus
                              moeten investeren in het verder vergroten van deze transparantie.</text:span>
                           
                        </text:p>
          <text:p text:style-name="list.cont">Reactie:</text:p>
          <text:p text:style-name="list.end">Met name op het terrein van de geo-informatie en gegevensverstrekking is er al enige tijd bij marktpartijen sprake van onduidelijkheid
                           over de vraag wat nu precies de publieke taken van het Kadaster zijn en wanneer sprake is van private of marktactiviteiten
                           die ook door de markt zelf kunnen worden opgepakt. Het spanningsveld met marktpartijen die vergelijkbare diensten kunnen verrichten
                           zal de komende jaren de aandacht moeten blijven behouden. Ik ben het eens met de onderzoekers en met het Kadaster dat transparantie
                           op dit punt zeer gewenst is. De strategische dialoog die het Kadaster hierover met marktpartijen wil voeren moet bijdragen
                           aan deze transparantie. Deze dialoog moet objectiveerbaar en controleerbaar zijn. Daarbij moet duidelijk worden welke nieuwe
                           activiteiten, producten en diensten binnen de bestaande wettelijke kaders het Kadaster zelf wil aanbieden en welke daarbij
                           worden overgelaten aan de markt. Ik heb het Kadaster gevraagd de strategische dialoog conform de aanbeveling vorm te geven
                           en mij over de uitkomst te informeren. Voor zover het gaat om activiteiten buiten de bestaande kaders is mijn goedkeuringvereist.
                           
                        </text:p>
        </text:list-item>
      </text:list>
      <text:list text:style-name="list-style-7">
        <text:list-item text:start-value="6">
          <text:p text:style-name="list.start">Op termijn verhogen van de conjuncturele reserve
                        </text:p>
          <text:p text:style-name="list.cont">
                           <text:span text:style-name="cur">Wij adviseren om de financieringssystematiek niet specifiek aan te passen om toekomstige tariefschommelingen als in de evaluatieperiode
                              te voorkomen. Wel adviseren wij op termijn de hoogte van de conjuncturele reserve aan te passen. Een berekening van de hoogte
                              van de conjuncturele reserve op basis van de oorspronkelijke uitgangspunten zou op dit moment leiden tot een geschatte bandbreedte
                              van EUR 50 mln. tot EUR 65 mln. Omdat deze evaluatieperiode een zeer grillige periode is gebleken die werd gekenmerkt door
                              (bijna) jaarlijkse tariefsaanpassingen, het toevoegen van nieuwe taken, historisch gezien extreme conjunctuurontwikkelingen
                              en fors toegenomen kosten mede als gevolg van een organisatieontwikkeling, bevelen wij aan te wachten met de verhoging van
                              de conjuncturele reserve totdat een meer evenwichtige situatie is bereikt.</text:span>
                           
                        </text:p>
          <text:p text:style-name="list.cont">Reactie:</text:p>
          <text:p text:style-name="list.end">Ik neem deze aanbeveling over. Een voldoende conjuncturele reserve is wat mij betreft onderdeel van een adequaat financieringsarrangement
                           zoals ik dat onder punt 7 van deze brief beschrijf. 
                        </text:p>
        </text:list-item>
      </text:list>
      <text:h text:outline-level="2" text:style-name="divisiekop1">6. Positie van het Kadaster in het geo-informatiedomein
               </text:h>
      <text:p text:style-name="algemeen">De geo-informatie ontwikkelt zich stormachtig. Dit geldt zowel voor de technologische ontwikkelingen als de toenemende  gebruikersbehoeften.
                  De  informatievoorziening van de overheid moet bijdragen aan de verhoogde dienstverlening aan burger en bedrijf. Ik noem bijvoorbeeld
                  het stelsel van basisregistraties en andere ontwikkelingen in het Nationaal Uitvoeringsprogramma e-Overheid. De onderzoekers
                  constateren terecht dat het Kadaster een bijzondere positie inneemt in het geo-informatie domein. De laatste jaren heeft de
                  minister van VROM een aantal wettelijke taken bij het Kadaster belegd om een goede infrastructuur voor de publieke geo-informatie
                  te waarborgen. De basisregistraties voor Kadaster en Topografie zijn wettelijk aangewezen. Het Kadaster beheert de landelijke
                  voorziening van de basisregistraties Adressen en Gebouwen en de landelijke voorziening van de digitale ruimtelijke plannen
                  in Nederland. Ook heeft het Kadaster een rol bij het beheer van de centrale voorziening voor de Europese richtlijn Inspire.
               </text:p>
      <text:p text:style-name="algemeen">Op het punt van de governance zie ik aanvullende verbetermogelijkheden waar het gaat om de sturing en financiering van de
                  taken op het gebied van de geo-informatie en het houden van landelijke voorzieningen. Het bestaande governance-model past
                  niet goed bij het infrastructurele karakter van deze taken. Ik zal samen met het Kadaster onderzoeken welke mogelijkheden
                  er zijn om deze taken als integrale taak bij het Kadaster te beleggen en de sturing en financiering daarvan te optimaliseren.
               </text:p>
      <text:h text:outline-level="2" text:style-name="divisiekop1">7. Financiering in relatie tot tariefschommelingen
               </text:h>
      <text:p text:style-name="alineagroep">Dit onderdeel van het onderzoek betrof naast het deel met een ex post-karakter tevens een ex ante-evaluatie, mede gelet op
                     de wens van de Tweede Kamer om een voorstel te ontvangen waarmee prijsschommelingen zoals de laatste jaren lieten zien kunnen
                     worden voorkomen in de toekomst. Wijzigingen in de financiering of de tariefstructuren is daarbij één van de mogelijkheden.
                  </text:p>
      <text:p text:style-name="alineagroep.end">De onderzoekers hebben gekeken naar:</text:p>
      <text:list text:style-name="list-style-8">
        <text:list-item>
          <text:p text:style-name="list.start">alternatieve financieringsvormen;
                        </text:p>
        </text:list-item>
        <text:list-item>
          <text:p text:style-name="list.cont">vergroting van de kostenflexibiliteit;
                        </text:p>
        </text:list-item>
        <text:list-item>
          <text:p text:style-name="list.end">verhogen van de norm voor de maximale omvang van het eigen vermogen.
                        </text:p>
        </text:list-item>
      </text:list>
      <text:h text:outline-level="3" text:style-name="divisiekop2">7.1 Conclusies
               </text:h>
      <text:p text:style-name="algemeen">De onderzoekers trekken onder meer de volgende conclusies:</text:p>
      <text:p text:style-name="alineagroep">Met betrekking tot de financieringssystematiek:</text:p>
      <text:p text:style-name="alineagroep.end">
                     <text:span text:style-name="cur">«De huidige financieringssystematiek sluit goed aan bij de producten van het Kadaster. Verbeteringen zijn met name mogelijk
                        bij de transparantie ten aanzien van de financiering van investeringen. Wij achten het niet aanbevelenswaardig om de financieringssystematiek
                        aan te passen om eventuele tariefschommelingen in de toekomst te voorkomen. In 2008 en 2009 was er sprake van een zeer uitzonderlijke
                        situatie. Tariefschommelingen kunnen worden beperkt via gedeeltelijke nutsfinanciering of budgetfinanciering. Dit gaat echter
                        ten koste van de positieve effecten van tarieffinanciering (het profijtbeginsel, de waarborg voor de kostendekkendheid en
                        het zelfstandig financieel beleid van het Kadaster). Bovendien betwijfelen wij of met name budgetfinanciering haalbaar is.</text:span>
                     
                  </text:p>
      <text:p text:style-name="alineagroep">Met betrekking tot de kostenflexibiliteit:</text:p>
      <text:p text:style-name="alineagroep.end">
                     <text:span text:style-name="cur">«Het verhogen van de kostenflexibiliteit kan deels een oplossing zijn voor een eventuele (substantiële) daling van de inkomsten.
                        Het Kadaster tracht nadrukkelijk haar organisatie aan de kostenkant te flexibiliseren. Desalniettemin dient geconcludeerd
                        te worden dat de kostenflexibiliteit van het Kadaster zijn grenzen heeft. Derhalve lijkt de kostenflexibiliteit niet (in zijn
                        geheel) een daling van het werkaanbod voor kadastrale registratie als gevolg van de vastgoedcrisis op te kunnen vangen. Wel
                        kan de kostenflexibiliteit de impact van een daling van de inkomsten «dempen».</text:span>
                     
                  </text:p>
      <text:p text:style-name="alineagroep">Met betrekking tot de conjuncturele reserve:</text:p>
      <text:p text:style-name="alineagroep.end">
                     <text:span text:style-name="cur">«Tot slot adviseren wij om op termijn de hoogte van de conjuncturele reserve aan te passen conform de oorspronkelijke uitgangspunten,
                        zodat de tariefschommelingen kunnen afnemen. Naar verwachting leidt dit tot een beperkte verhoging van deze reserve».</text:span>
                     
                  </text:p>
      <text:h text:outline-level="3" text:style-name="divisiekop2">7.2 Beoordeling conclusies en standpunt met betrekking tot de financiering in de toekomst
               </text:h>
      <text:p text:style-name="algemeen">Ik ben het eens met deze conclusies. Mede op basis hiervan ben ik van mening dat continuering van de hoofdlijnen van het huidige
                  financieringsmodel (tarieffinanciering voor rechtszekerheidproducten plus een deel budgetfinanciering voor de basisregistraties
                  topografie (BRT) en landelijke voorziening basisregistratie adressen en gebouwen) het meest wenselijk en realistisch is omdat
                  alternatieven ten koste zouden gaan van de positieve effecten van tarieffinanciering en in meer of mindere mate een beroep
                  doen op financiering via de Rijksbegroting. De kansen daarop acht ik gelet op de toestand van de Rijksfinanciën uiterst klein;
                  ook zou de relatie tussen de dienstverlening van het Kadaster en wat daarvoor wordt betaald (het profijtbeginsel), zwakker
                  worden hetgeen ik niet gewenst acht. Ik verwijs naar het onderzoeksrapport voor een overzicht van de nadelen van de onderzochte
                  alternatieven. 
               </text:p>
      <text:p text:style-name="algemeen">Een uitzondering maak ik voor de financiering van de basisregistratie Kadaster. Onderzocht wordt momenteel of budgetfinanciering
                  voor het gebruik door overheden tot de mogelijkheden behoort. De basisregistratie topografie (BRT) wordt nu al gefinancierd
                  via de VROM-begroting. Met budgetfinanciering wordt bereikt dat het gebruik van de basisregistraties door overheden laagdrempelig
                  wordt en dat geen onnodige facturering plaats vindt tussen overheden onderling. Dit beleid is vastgelegd in het Nationaal
                  Uitvoeringsprogramma e-Overheid.
               </text:p>
      <text:p text:style-name="algemeen">Alles afwegend ben ik van oordeel dat optimalisering van het huidige model de beste kansen biedt voor een gelijkmatige ontwikkeling
                  van de Kadastertarieven zonder al te grote schommelingen. Met het bestuur van het Kadaster heb ik daartoe de volgende afspraken
                  vastgelegd:
               </text:p>
      <text:list text:style-name="list-style-9">
        <text:list-item>
          <text:p text:style-name="list.start">Financieringsstructuur op hoofdlijnen continueren (tarieffinanciering voor rechtszekerheidproducten plus een deel budgetfinanciering
                        voor de basisregistraties  topografie en landelijke voorziening BAG).
                     </text:p>
        </text:list-item>
        <text:list-item>
          <text:p text:style-name="list.cont">Onderzoek naar de haalbaarheid van budgetfinanciering voor het overheidsgebruik van de basisregistratie Kadaster. 
                     </text:p>
        </text:list-item>
        <text:list-item>
          <text:p text:style-name="list.cont">Maximale aandacht geven aan kostenbeheersing en kostenflexibiliteit. 
                     </text:p>
        </text:list-item>
        <text:list-item>
          <text:p text:style-name="list.cont">Aanpassen conjuncturele norm eigen vermogen op termijn zodra buffer weer is aangegroeid door stijging werkaanbod (zie rapport
                        hoofdstuk 2.4 onder punt 6).
                     </text:p>
        </text:list-item>
        <text:list-item>
          <text:p text:style-name="list.cont">Omvang conjuncturele buffer niet laten bepalen door extreme situatie en daling werkaanbod van laatste twee jaar.
                     </text:p>
        </text:list-item>
        <text:list-item>
          <text:p text:style-name="list.cont">Eventuele toekomstige extreme situaties in de vorm van daling werkaanbod en baten, resulterend in een negatief resultaat,
                        tegemoet treden met een mix van het benutten van de conjuncturele buffer, kostenflexibiliteit, leningen van het Rijk via het
                        geïntegreerd middelenbeheer en gematigde tariefaanpassingen. 
                     </text:p>
        </text:list-item>
        <text:list-item>
          <text:p text:style-name="list.end">Overschrijding van de norm voor het conjunctureel vermogen in de toekomst niet automatisch direct vertalen in tariefverlagingen;
                        tariefstabiliteit is het vertrekpunt voor het tariefbeleid, zowel in goede als slechte tijden.
                     </text:p>
        </text:list-item>
      </text:list>
      <text:p text:style-name="algemeen">Ik heb de verwachting dat hiermee de voorwaarden worden gecreëerd voor een gelijkmatige ontwikkeling van de tarieven onder
                  de meeste omstandigheden. Extreme situaties in de toekomst op de onroerend goed markt zoals die van de laatste 2 jaar zullen
                  echter blijven vragen om uitzonderlijke reacties waarbij grotere tariefaanpassingen niet categorisch kunnen worden uitgeslot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