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2 mei 2011</text:p>
      <text:p text:style-name="algemeen">Op 31 maart jl. heb ik de Tweede Kamer de reactie gestuurd op het rapport met nummer 2011/041 van de Nationale Ombudsman.
                  In deze brief heb ik tevens gemeld dat ik voornemens ben een extern onderzoek te laten verrichten naar de zaak waarop dit
                  rapport van de Nationale Ombudsman betrekking heeft.
               </text:p>
      <text:p text:style-name="algemeen">In haar verzoek van 14 april jl. met nummer 32500-X-91/2011D19749 vraagt de vaste commissie voor Defensie mij de uitkomsten van dit onderzoek door externen, voorzien van een kabinetsreactie,
                  aan de Kamer te doen toekomen. Ik verwacht hieraan in oktober 2011 gehoor te kunnen geven.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