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LIJST VAN VRAGEN EN ANTWOORDEN
            </text:p>
            <text:p text:style-name="headtable.datum">Vastgesteld 6 april 2011
               
            </text:p>
          </table:table-cell>
          <table:covered-table-cell/>
        </table:table-row>
      </table:table>
      <text:p text:style-name="alineagroep">De vaste commissie voor Defensie<text:note text:id="ID-107628-d28e138" text:note-class="footnote"><text:note-citation text:label="1">1</text:note-citation><text:note-body><text:p>Samenstelling: </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eft een aantal vragen voorgelegd aan de minister van Defensie over de brief van 27 augustus 2010 inzake het onderzoek naar
                     de omgangsvormen bij opleidingsinstituten van Defensie (Kamerstuk 32 123 X, nr. 152).
                  </text:p>
      <text:p text:style-name="alineagroep.end">De minister heeft deze vragen beantwoord bij brief van 5 april 2011. Vragen en antwoorden zijn hierna afgedrukt.</text:p>
      <text:p text:style-name="ondertekening">De fungerend voorzitter van de commissie,</text:p>
      <text:p text:style-name="ondertekening.end">Van Beek </text:p>
      <text:p text:style-name="ondertekening">De griffier van de commissie,</text:p>
      <text:p text:style-name="ondertekening.end">De Lange </text:p>
      <text:p text:style-name="hardreturn"/>
      <text:p text:style-name="alineagroep">1, 2, 3, 28, 29 en 30</text:p>
      <text:p text:style-name="alineagroep">
                     <text:span text:style-name="cur">Op welke wijze is het karakter van de opleidingen (structuur en cultuur) binnen Defensie een oorzaak van ongewenst gedrag?</text:span>
                     
                  </text:p>
      <text:p text:style-name="alineagroep">
                     <text:span text:style-name="cur">Op welke wijze zal de structuur en cultuur van de opleidingen worden verbeterd?</text:span>
                     
                  </text:p>
      <text:p text:style-name="alineagroep">
                     <text:span text:style-name="cur">Welke nadere gerichte maatregelen gaat u bij de opleidingsinstituten nemen? Welke nadere gerichte maatregelen heeft u al bij
                        de opleidingsinstituten genomen?</text:span>
                     
                  </text:p>
      <text:p text:style-name="alineagroep">
                     <text:span text:style-name="cur">Wanneer wordt de Kamer geïnformeerd over de voortgang van de in uw brief bij de rapportage genoemde maatregelen? Waarom is
                        dit nog niet gebeurd?</text:span>
                     
                  </text:p>
      <text:p text:style-name="alineagroep">
                     <text:span text:style-name="cur">Wat kan eraan gedaan worden en welke maatregelen heeft u genomen sinds het verschijnen van deze rapportage om de pestcultuur
                        bij Defensie te veranderen? Welke maatregelen worden nog doorgevoerd?</text:span>
                     
                  </text:p>
      <text:p text:style-name="alineagroep.end">
                     <text:span text:style-name="cur">Welke specifieke maatregelen gaat u nemen om de positie van vrouwen binnen de opleidingen te versterken?</text:span>
                     
                  </text:p>
      <text:p text:style-name="algemeen">In de Rapportage Omgangsvormen worden enkele factoren genoemd die een verband hebben met ongewenst gedrag. Enkele van deze
                  factoren, waaronder groepsdruk en het gebrek aan privacy, zijn inherent aan de opleidingen. Hoewel deze factoren niet rechtstreeks
                  hoeven te leiden tot ongewenst gedrag kunnen zij wel bijdragen aan een sociale omgeving waarin ongewenst gedrag kan ontstaan
                  of blijven voortbestaan. In mijn brief van 3 maart jl. (Kamerstuk 32 500 X, nr. 86) heb ik uiteengezet welke maatregelen op de opleidingsinstituten worden genomen.
               </text:p>
      <text:p text:style-name="alineagroep">4, 12, 13, 17, 18, 24, 31, 37 en 47</text:p>
      <text:p text:style-name="alineagroep">
                     <text:span text:style-name="cur">Deelt u de mening dat de meeste instructeurs onvoldoende pedagogisch-vormende kwaliteiten hebben om leerlingen sociaal-emotioneel
                        te begeleiden? Zo nee, waarom niet? Zo ja, hoe gaat u zorg dragen voor adequaat opgeleide instructeurs?</text:span>
                     
                  </text:p>
      <text:p text:style-name="alineagroep">
                     <text:span text:style-name="cur">Deelt u de mening dat het noodzakelijk is kaderleden te instrueren over procedures, begeleiding en verplichtingen ten aanzien
                        van onderwerpen aangaande omgangsvormen bij de opleidingsinstituten?</text:span>
                     
                  </text:p>
      <text:p text:style-name="alineagroep">
                     <text:span text:style-name="cur">Op welke wijze zal er meer aandacht komen voor het opleiden en trainen van kaderleden en instructeurs? Welke maatregelen zijn
                        reeds doorgevoerd en wat waren hier de resultaten van? Welke maatregelen zullen worden doorgevoerd?</text:span>
                     
                  </text:p>
      <text:p text:style-name="alineagroep">
                     <text:span text:style-name="cur">Beschikt u over een divers samengesteld bestand van instructeurs en docenten met de benodigde competenties om jonge mensen
                        in divers samengestelde groepen te vormen en te onderwijzen? Zo nee, gaat u een dergelijk bestand aanleggen? Zo nee, waarom
                        niet?</text:span>
                     
                  </text:p>
      <text:p text:style-name="alineagroep">
                     <text:span text:style-name="cur">Zullen leidinggevenden, instructeurs en kaderleden uit het huidige bestand worden opgeleid en getraind in het signaleren van
                        ongewenst gedrag en om onafhankelijk, adequaat en resultaatgericht te kunnen interveniëren als ongewenst gedrag geconstateerd
                        is? Zo nee, waarom niet?</text:span>
                     
                  </text:p>
      <text:p text:style-name="alineagroep">
                     <text:span text:style-name="cur">Wanneer en op welke manier wordt de kwaliteit van instructeurs verder verbeterd? Hoe wilt u de vorming van jonge instructeurs
                        verbeteren?</text:span>
                     
                  </text:p>
      <text:p text:style-name="alineagroep">
                     <text:span text:style-name="cur">Hoe kan het kader meer zicht op de groep krijgen en begeleiding aan de groep geven, zodat de groep op de juiste wijze corrigerend
                        naar elkaar toe optreedt?</text:span>
                     
                  </text:p>
      <text:p text:style-name="alineagroep">
                     <text:span text:style-name="cur">Hoe gaat u de coaching en begeleiding bij de opleidingsinstituten intensiveren?</text:span>
                     
                  </text:p>
      <text:p text:style-name="alineagroep.end">
                     <text:span text:style-name="cur">Uit het rapport Blauw blijkt dat er bij diverse opleidingen sprake van is dat leidinggevenden een hogere tolerantie ten opzichte
                        van seksisme dan gemiddeld hebben. Hoe kunt u een positieve bijdrage leveren aan een verlaging van deze tolerantie?</text:span>
                     
                  </text:p>
      <text:p text:style-name="algemeen">De instructeur vervult een cruciale rol in de opleiding en de vorming van de leerlingen. Hij draagt niet alleen kennis over
                  maar is ook een rolmodel voor leerlingen, staat dicht bij hen en is als eerste in staat mogelijke misstanden te constateren
                  en te corrigeren. Om de kwaliteit van de instructeurs te waarborgen worden onervaren instructeurs door ervaren collega’s begeleid.
                  Voorts wordt bij de aanstelling tot instructeur vastgesteld of hij beschikt over de juiste competenties voor het vervullen
                  van de functie. In mijn brief van 3 maart jl. heb ik naar voren gebracht dat de opleidingsinstituten de kwaliteit van de instructeurs
                  verder verhogen, onder meer door hen in staat te stellen om ongewenst gedrag vroegtijdig te kunnen herkennen en erop te reageren.
                  Hiervoor worden onder meer trainingen ontwikkeld en wordt gebruik gemaakt van slachtoffer- en daderprofielen. Ook tijdens
                  de introductieprogramma’s voor nieuwe kaderleden wordt hieraan aandacht besteed.
               </text:p>
      <text:p text:style-name="alineagroep">5, 8 en 16</text:p>
      <text:p text:style-name="alineagroep">
                     <text:span text:style-name="cur">Bent u van mening dat het wenselijk is het integriteitsbeleid en de uitvoering daarvan te laten controleren door een externe
                        partij? Zo nee, waarom niet?</text:span>
                     
                  </text:p>
      <text:p text:style-name="alineagroep">
                     <text:span text:style-name="cur">Bent u bereid om een internationale vergelijking van integriteitssystemen te maken (bijvoorbeeld ten aanzien van Canada, aangaande
                        de inclusie van defensieonafhankelijke beoordelaars van de casuïstiek en de afhandeling daarvan) om hier lessen voor Nederland
                        uit te trekken? Zo ja, wanneer zult u hiertoe actie ondernemen? Zo nee, waarom niet?</text:span>
                     
                  </text:p>
      <text:p text:style-name="alineagroep.end">
                     <text:span text:style-name="cur">Welke plannen heeft u voor het bundelen van onafhankelijke, creatieve en initiatiefrijke expertise om cultuur en structuurverandering
                        binnen Defensie teweeg te brengen op het gebied van (het onderzoeken en monitoren van) gender, diversiteit en ongewenst (seksueel)
                        gedrag?</text:span>
                     
                  </text:p>
      <text:p text:style-name="algemeen">Zoals met de Kamer besproken zal een externe commissie onder meer onderzoek doen naar het functioneren van het stelsel van
                  integriteitszorg van Defensie. Verder toetst Defensie met interne audits het stelsel van integriteitszorg. Overigens heeft
                  de Algemene Rekenkamer op 25 maart 2010 het rapport «Stand van zaken integriteitszorg Rijk 2009» aangeboden aan de Kamer (kamerstuk
                  32 341, nr. 1). Het bundelen van onafhankelijke gender- en diversiteitsexpertise is aan de orde gekomen in de kamerbrief Expertisecentrum
                  Diversiteit van 24 september 2009 (Kamerstuk 32 123 X, nr. 10).
               </text:p>
      <text:p text:style-name="alineagroep">6 en 7</text:p>
      <text:p text:style-name="alineagroep">
                     <text:span text:style-name="cur">Bent u van mening dat er na het verschijnen van het rapport van de commissie Staal wel geïnvesteerd is in de gedragscode,
                        maar onvoldoende in de broodnodige veilige omgeving voor medewerkers van Defensie? Zo ja, op welke wijze gaat u investeren
                        in het creëren van een veilige omgeving? Zo nee, welke investeringen zijn er gedaan in het creëren van een veilige werkomgeving
                        en wat waren hiervan de resultaten?</text:span>
                     
                  </text:p>
      <text:p text:style-name="alineagroep.end">
                     <text:span text:style-name="cur">Welke van de aanbevelingen uit het rapport van de commissie Staal heeft u concreet doorgevoerd? Op welke wijze? Wat waren
                        hier de resultaten van?</text:span>
                     
                  </text:p>
      <text:p text:style-name="algemeen">Bij Defensie is sinds 2006 een groot aantal inspanningen verricht op het gebied van integriteitszorg. Als gevolg van het rapport
                  van de commissie-Staal heeft Defensie het ambitieniveau voor de bestrijding van ongewenst gedrag verhoogd. De afgelopen jaren
                  is een groot aantal maatregelen getroffen om ongewenst gedrag te voorkomen, waarbij onder meer een gedragscode is opgesteld.
                  Ook is het leiderschap binnen Defensie versterkt waarbij de nadruk wordt gelegd op sociale aspecten en integriteit, en krijgen
                  leidinggevenden op alle niveaus specifieke opleiding- en trainingsprogramma aangeboden. Met de brief van 11 januari 2010 (Kamerstuk
                  32 123 X, nr. 93) is de Kamer geïnformeerd over de voortgang van de maatregelen.
               </text:p>
      <text:p text:style-name="alineagroep">9, 10, 22 en 36</text:p>
      <text:p text:style-name="alineagroep">
                     <text:span text:style-name="cur">Bent u voornemens te investeren in de cursussen militaire ethiek en deze uit te breiden? Zo nee, waarom niet? Zo ja, per wanneer
                        zult u hier mee beginnen?</text:span>
                     
                  </text:p>
      <text:p text:style-name="alineagroep">
                     <text:span text:style-name="cur">Bent u bereid om in het curriculum jaarlijks verplichte vakken lessen op te nemen aangaande bijvoorbeeld normvervaging, hulpinstanties
                        en ethiek? Zo nee, waarom niet?</text:span>
                     
                  </text:p>
      <text:p text:style-name="alineagroep">
                     <text:span text:style-name="cur">Hoe wilt u de opleiding zodanig inrichten dat een groep niet tot intimiderend gedrag overgaat?</text:span>
                     
                  </text:p>
      <text:p text:style-name="alineagroep.end">
                     <text:span text:style-name="cur">Welke maatregelen neemt u om de heersende roddelcultuur te verminderen?</text:span>
                     
                  </text:p>
      <text:p text:style-name="algemeen">Militaire ethiek maakt onlosmakelijk deel uit van de militaire opleidingen. Er zijn leerdoelen geformuleerd ten aanzien van
                  integriteit en diversiteit die behaald moeten worden in elke opleiding. Per opleidingsonderdeel worden naast de algemeen geldende
                  eisen keuzes gemaakt voor aanvullende leerdoelen, afhankelijk van de specifieke competenties die voor de militairen in de
                  desbetreffende functiegroep nodig zijn. De inhoud en duur van de huidige lessen worden bezien en de leerdoelen zijn of worden
                  waar nodig aangepast. Een open communicatie tussen de instructeurs en de leerlingen, snel ingrijpen waar nodig en het geven
                  van het goede voorbeeld door leidinggevenden, instructeurs en docenten kunnen een roddelcultuur terugdringen indien die zich
                  voordoet.
               </text:p>
      <text:p text:style-name="alineagroep">11 en 35</text:p>
      <text:p text:style-name="alineagroep">
                     <text:span text:style-name="cur">Bent u bereid om vertrouwenspersonen te verplichten voorlichtingslessen te verzorgen aan elke lichting van de Koninklijke
                        Militaire Academie (KMA) en het Koninklijk Instituut voor de Marine (KIM)?</text:span>
                     
                  </text:p>
      <text:p text:style-name="alineagroep.end">
                     <text:span text:style-name="cur">De presentaties en posters zijn blijkbaar geen afdoende middel om bekendheid te garanderen van de vertrouwenspersoon. Hoe
                        kan de bekendheid en de laagdrempeligheid betreffende het inschakelen van deze persoon, worden vergroot?</text:span>
                     
                  </text:p>
      <text:p text:style-name="algemeen">Als vast programmaonderdeel in de eerste weken na de initiële opkomst stellen de vertrouwenspersonen en ook medewerkers van
                  de Geestelijke Verzorging zichzelf voor aan nieuw opgekomen adelborsten en cadetten. Hierbij geven zij onder andere informatie
                  over de bestaande integriteitsorganisatie en de werkwijze van vertrouwenspersonen. Daarnaast wordt het aantal vertrouwenspersonen
                  uitgebreid en worden er ook vertrouwenspersonen onder de adelborsten en cadetten geworven.
               </text:p>
      <text:p text:style-name="alineagroep">14, 15 en 34</text:p>
      <text:p text:style-name="alineagroep">
                     <text:span text:style-name="cur">Deelt u de mening dat de opleiding KMA «kort model» te kort is en kwalitatief veel beter moet, zeker als het gaat om onderwijs
                        in militaire ethiek en aanverwante gebieden? Zo ja, hoe gaat u dit veranderen? Zult u deze veranderingen ook ten aanzien van
                        andere korte opleidingen doorvoeren? Zo nee, waarom niet?</text:span>
                     
                  </text:p>
      <text:p text:style-name="alineagroep">
                     <text:span text:style-name="cur">Deelt u de mening dat het alleen handhaven van de korte opleiding (KMA en KIM), en het schrappen van de academische bachelor,
                        desastreuze gevolgen zal hebben voor de kwaliteit van onderwijs en vorming van officieren in het algemeen, en zeker voor onderwijs
                        en vorming op het gebied van militaire ethiek en diversiteit?</text:span>
                     
                  </text:p>
      <text:p text:style-name="alineagroep.end">
                     <text:span text:style-name="cur">Hoe gaat u de vorming van leerlingen/cadetten/adelborsten verbeteren?</text:span>
                     
                  </text:p>
      <text:p text:style-name="algemeen">Het vak «Leidinggeven en Ethiek» op de KMA maakt deel uit van zowel de korte als de lange officiersopleidingen. Voorts krijgen
                  de studenten die de bachelor Militaire Bedrijfswetenschappen en Krijgswetenschappen volgen het vak «Militaire leiderschap
                  en Ethiek». Daarnaast zijn voor iedere opleiding leerdoelen op het gebied van integriteit en diversiteit geformuleerd. De
                  kwaliteit van de vorming tijdens beide officiersopleidingen is goed en wordt gewaarborgd door regelmatige evaluaties en aanpassing
                  van de leerdoelen. Onlangs is het leerplan «Leidinggeven en Ethiek» van de korte officiersopleiding aangepast. Daarnaast wordt
                  momenteel de rol van het Korps Adelborsten op het KIM en het Cadettencorps op de KMA herzien.
               </text:p>
      <text:p text:style-name="alineagroep">19 en 27</text:p>
      <text:p text:style-name="alineagroep">
                     <text:span text:style-name="cur">Welke maatregelen zijn genomen om de positie van de klagers te verstevigen?</text:span>
                     
                  </text:p>
      <text:p text:style-name="alineagroep.end">
                     <text:span text:style-name="cur">Wanneer vindt de centralisatie van de begeleiding van slachtoffers van ongewenst gedrag binnen de operationele commando’s
                        zijn beslag?</text:span>
                     
                  </text:p>
      <text:p text:style-name="algemeen">Het systeem van signaleren en melden wordt verbeterd zodat slachtoffers en melders hun rechten kennen en goed worden geïnformeerd
                  over het vervolgtraject. De opleidingsinstituten verbeteren de opvang en bescherming van melders en slachtoffers. Ook streven
                  de instituten ernaar ongewenst gedrag sneller en beter te signaleren. Ook wordt er geïnvesteerd in het voorkomen van willekeur
                  door gebruik te maken van professionele ondersteuning en door – indien van toepassing – heldere communicatie gericht op de
                  normalisering van verhoudingen.
               </text:p>
      <text:p text:style-name="alineagroep">20</text:p>
      <text:p text:style-name="alineagroep.end">
                     <text:span text:style-name="cur">Wat bedoelt u met de opmerking dat de waarnemingen voorzichtig geïnterpreteerd moeten worden?</text:span>
                     
                  </text:p>
      <text:p text:style-name="algemeen">De respons van het kwantitatieve onderzoek was 16,9 procent. Dit is niet zeer hoog. Voorts wordt de respons per opleidingsinstituut
                  uitgesplitst. Het gaat dan soms om zeer kleine aantallen.
               </text:p>
      <text:p text:style-name="alineagroep">21</text:p>
      <text:p text:style-name="alineagroep.end">
                     <text:span text:style-name="cur">Heeft het onderzoek zich ook gericht op de positie van allochtonen? Zo nee, waarom niet? Zo ja, welke resultaten heeft dit
                        opgeleverd?</text:span>
                     
                  </text:p>
      <text:p text:style-name="algemeen">Nee, de doelgroepen van dit onderzoek waren leerlingen, jonge militairen en vrouwen. Er is gestreefd naar een evenwichtige
                  samenstelling van mannen en vrouwen en naar het horen van (indirecte) getuigen en slachtoffers. Deze opzet is gekozen vanwege
                  het feit dat uit voorgaande onderzoeken bleek dat de risico’s bij deze groepen het hoogst waren.
               </text:p>
      <text:p text:style-name="alineagroep">23</text:p>
      <text:p text:style-name="alineagroep.end">
                     <text:span text:style-name="cur">Op welke wijze zal de Centrale Organisatie Integriteit Defensie (COID) er zorg voor dragen dat bij de opleidingsinstituten
                        meer bekendheid wordt gegeven aan integriteitszorg bij Defensie? Welke maatregelen zijn er genomen? Hoe en door wie worden
                        de resultaten verzameld en beoordeeld? Hoe vaak per jaar wordt hierover gerapporteerd?</text:span>
                     
                  </text:p>
      <text:p text:style-name="algemeen">De medewerkers van de Centrale Organisatie Integriteit Defensie (COID) ondersteunen de commandanten en nemen deel aan de werkgroepen
                  die de maatregelen van de brief van 3 maart jl. uitvoeren. Zij geven adviezen over het creëren van een veilige en integere
                  werkomgeving voor alle defensiemedewerkers, maken risicoanalyses en geven voorlichting over integriteit. Het COID maakt een
                  jaarverslag over zijn activiteiten.
               </text:p>
      <text:p text:style-name="alineagroep">25</text:p>
      <text:p text:style-name="alineagroep.end">
                     <text:span text:style-name="cur">Wat wordt met de bestuurlijke integratie bedoeld?</text:span>
                     
                  </text:p>
      <text:p text:style-name="algemeen">Bij de bestuurlijke integratie gaat het om de verdere integratie van de besturen van de Koninklijke Militaire Academie en
                  het Koninklijk Instituut voor de Marine.
               </text:p>
      <text:p text:style-name="alineagroep">26</text:p>
      <text:p text:style-name="alineagroep.end">
                     <text:span text:style-name="cur">Welke aanscherpingen zullen er plaatsvinden van de leidraad voor leidinggevenden bij inwijdingsrituelen? Welke rol hebben
                        leidinggevenden nu bij inwijdingsrituelen?</text:span>
                     
                  </text:p>
      <text:p text:style-name="algemeen">Zoals uiteengezet in de brief van 3 maart jl. zijn de scholen gewezen op de aanwijzing van de secretaris-generaal van Defensie
                  over dit onderwerp. In deze aanwijzing is duidelijk voorgeschreven dat bij de uitvoering van inwijdingsrituelen kaderleden
                  aanwezig zijn en dat de kaderleden daarvoor de eindverantwoordelijkheid dragen. De in te wijden personen worden van tevoren
                  globaal op de hoogte gebracht van het programma en van de naam van de vertrouwenspersoon.
               </text:p>
      <text:p text:style-name="alineagroep">32 en 33</text:p>
      <text:p text:style-name="alineagroep">
                     <text:span text:style-name="cur">Worden er individuele evaluaties en groepsevaluaties georganiseerd om voeling te houden met leerlingen en hen waar nodig bij
                        te sturen? Zo nee, waarom niet en welke middelen worden hier dan toe ingezet?</text:span>
                     
                  </text:p>
      <text:p text:style-name="alineagroep.end">
                     <text:span text:style-name="cur">Op welke wijze wordt het consequent opvolgen van meldingen, het opleggen van sancties en het communiceren hieromtrent verbeterd?
                        Welke maatregelen zijn hiertoe reeds genomen en zijn de resultaten hiervan al merkbaar?</text:span>
                     
                  </text:p>
      <text:p text:style-name="algemeen">De opleidingsinstituten verbeteren de communicatie over omgangsvormen en waarden en normen door, onder leiding van instructeurs
                  en kaderleden, morele dilemma’s en de ontwikkeling van morele oordeelsvorming te bespreken. Dit komt aan de orde in de lessen
                  maar ook in individuele en groepsevaluaties. Alle opleidingsinstituten zorgen voor een adequate rapportage en registratie
                  van incidenten met voor zover mogelijk een analyse van trends en oorzaken. De COID ondersteunt de opleidingsinstituten bij
                  onder meer een goede inrichting van de integriteitszorg.
               </text:p>
      <text:p text:style-name="alineagroep">38</text:p>
      <text:p text:style-name="alineagroep.end">
                     <text:span text:style-name="cur">Welke opleidingsinstituten kampen met onderbezetting van instructeurs bij sommige opleidingen? Welke maatregelen worden genomen
                        om deze onderbezetting tegen te gaan?</text:span>
                     
                  </text:p>
      <text:p text:style-name="algemeen">De personele vulling bij de opleidingsinstituten is gelijk aan of beter dan bij de defensieonderdelen. Bij de vulling van
                  personeel krijgen de operationele onderdelen en de opleidingseenheden prioriteit boven de ondersteunende eenheden.
               </text:p>
      <text:p text:style-name="alineagroep">39, 40, 42 en 46</text:p>
      <text:p text:style-name="alineagroep">
                     <text:span text:style-name="cur">Wat wordt verstaan onder risicogroepen zoals genoemd op pagina 44?</text:span>
                     
                  </text:p>
      <text:p text:style-name="alineagroep">
                     <text:span text:style-name="cur">Hoe kan bij de werving en selectie meer rekening worden gehouden met de omgangsvormen en het ingangsniveau van leerlingen?</text:span>
                     
                  </text:p>
      <text:p text:style-name="alineagroep">
                     <text:span text:style-name="cur">Welke methoden kan Defensie toepassen om in korte tijd bij kandidaten afkomstig van ROC’s en VMBO’s toch de juiste instelling
                        tussen de oren te krijgen?</text:span>
                     
                  </text:p>
      <text:p text:style-name="alineagroep.end">
                     <text:span text:style-name="cur">Welke gedragingen en normen zijn in zichzelf door de tijd heen opgerekt en uiteindelijk normoverschrijdend geworden?</text:span>
                     
                  </text:p>
      <text:p text:style-name="algemeen">De jongeren die bij Defensie worden opgeleid vormen een afspiegeling van de maatschappij waarin zij zijn opgegroeid. De omgangsvormen
                  van een deel van de jongeren stroken niet op voorhand met het gewenste gedrag binnen de krijgsmacht. In de opleiding en de
                  vorming wordt om die reden veel aandacht geschonken aan de omgangsvormen en de gedragingen die Defensie van (toekomstige)
                  medewerkers verwacht.
               </text:p>
      <text:p text:style-name="alineagroep">41</text:p>
      <text:p text:style-name="alineagroep.end">
                     <text:span text:style-name="cur">Mag groepsgewijs straffen binnen de defensieorganisatie? Zo ja, waarom?</text:span>
                     
                  </text:p>
      <text:p text:style-name="algemeen">Neen.</text:p>
      <text:p text:style-name="alineagroep">43</text:p>
      <text:p text:style-name="alineagroep.end">
                     <text:span text:style-name="cur">Hoe verbetert u het toezicht op het cadettencorps?</text:span>
                     
                  </text:p>
      <text:p text:style-name="algemeen">Momenteel wordt de rol van het Korps Adelborsten en het Cadettencorps bij de vorming bezien en waar nodig aangepast. Dit zal
                  leiden tot een verduidelijking van de taken, bevoegdheden en verantwoordelijkheden.
               </text:p>
      <text:p text:style-name="alineagroep">44</text:p>
      <text:p text:style-name="alineagroep.end">
                     <text:span text:style-name="cur">Hoe wordt het meer dan gemiddelde gebruik van genotsmiddelen (vooral alcoholmisbruik) bij het KIM aangepakt?</text:span>
                     
                  </text:p>
      <text:p text:style-name="algemeen">Misbruik van alcohol kan ongewenst gedrag in de hand werken en een matiging van het alcoholgebruik is daarom wenselijk. Daartoe
                  worden de openingstijden van de kantinefaciliteiten strikt gehanteerd, wordt de omvang van het alcoholgebruik in de gaten
                  gehouden en is er toezicht door een ordedienst op het alcoholgebruik bij evenementen. Voorts is het barpersoneel geschoold
                  om alcoholmisbruik te onderkennen. Defensie hanteert een stringent beleid ten aanzien van het gebruik van drugs.
               </text:p>
      <text:p text:style-name="alineagroep">45</text:p>
      <text:p text:style-name="alineagroep.end">
                     <text:span text:style-name="cur">Welke maatregelen heeft het KIM/CZSK inmiddels genomen om de cultuur op de opleiding te verbeteren?</text:span>
                     
                  </text:p>
      <text:p text:style-name="algemeen">De onderzoekers constateren dat bij de meeste onderzochte opleidingen de sfeer als overwegend positief wordt beoordeeld, dat
                  de leerlingen zich doorgaans gesteund voelen door hun medeleerlingen en dat er sprake is van een sterke groepscohesie. Om
                  deze cultuur verder te versterken, gewenst gedrag te stimuleren en ongewenst gedrag te voorkomen zijn onder meer de volgende
                  maatregelen genomen:
               </text:p>
      <text:list text:style-name="list-style-1">
        <text:list-item>
          <text:p text:style-name="list.start">Meer en betere voorlichting over (on)gewenst gedrag;
                     </text:p>
        </text:list-item>
        <text:list-item>
          <text:p text:style-name="list.cont">Gewijzigde uitvoering Maritieme Introductie Periode 2010;
                     </text:p>
        </text:list-item>
        <text:list-item>
          <text:p text:style-name="list.cont">Gesprekken met ouderejaars adelborsten over de aangepaste uitvoering van de Korpsintroductie 2010;
                     </text:p>
        </text:list-item>
        <text:list-item>
          <text:p text:style-name="list.cont">Gesprekken met vrouwelijke adelborsten om assertiviteit te bevorderen;
                     </text:p>
        </text:list-item>
        <text:list-item>
          <text:p text:style-name="list.cont">Bespreekbaar maken van sociale veiligheid;
                     </text:p>
        </text:list-item>
        <text:list-item>
          <text:p text:style-name="list.cont">Gestructureerde en systematische terugkoppeling van en naar de leerling over leiderschapskwaliteiten, houding en gedrag;
                     </text:p>
        </text:list-item>
        <text:list-item>
          <text:p text:style-name="list.end">Aanpassing van het bestuur van het Korps adelborst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