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1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1 maart 2011</text:p>
      <text:p text:style-name="algemeen">In uw brief nr. 2011Z05876/2011D14595 van 22 maart jl. heeft u mij verzocht u de reactie toe te sturen op het rapport met als nummer 2011/041 van de Nationale
                  Ombudsman. Met de personeelsvertrouwelijke brief van heden (kenmerk BS 2011009878)<text:note text:id="ID-106929-d28e137" text:note-class="footnote"><text:note-citation text:label="1">1</text:note-citation><text:note-body><text:p> Ter vertrouwelijke inzage gelegd, alleen voor de leden, bij het Centraal Informatiepunt Tweede Kamer der Staten-Generaal.</text:p></text:note-body></text:note> voldoe ik aan dit verzoek. Voorts kan ik u melden dat ik een onderzoek laat verrichten door externen naar de zaak waar het
                  rapport van de Nationale Ombudsman betrekking op heeft.
               </text:p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