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oktober 2010 </text:p>
      <text:p text:style-name="algemeen">Op 30 september jl. heeft de vaste commissie voor Defensie schriftelijke vragen gesteld over de evaluatie van de helikopterlaagvlieggebieden
                  (kenmerk 32123-X-140/2010D37837). Onder meer vanwege de noodzaak van interdepartementale afstemming is het niet mogelijk gebleken de vragen binnen de gestelde
                  termijn te beantwoorden. De antwoorden zullen zo spoedig mogelijk worden verzonden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