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85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23 februari 2011</text:p>
      <text:p text:style-name="algemeen">Mede namens de Minister van Binnenlandse Zaken en Koninkrijksrelaties, bied ik u aan het Jaarplan 2011 van de Kustwacht voor
                  het Koninkrijk der Nederlanden in het Caribisch gebied (voorheen Kustwacht voor de Nederlandse Antillen en Aruba).<text:note text:id="n1" text:note-class="footnote"><text:note-citation text:label="1">1</text:note-citation><text:note-body><text:p>Ter inzage gelegd bij het Centraal Informatiepunt van de Tweede Kamer der Staten-Generaal.</text:p></text:note-body></text:note> Het Jaarplan omvat de uitwerking van de beleidsvoornemens die conform de Rijkswet voor de Kustwacht door de Rijksministerraad
                  zijn vastgesteld.
               </text:p>
      <text:p text:style-name="algemeen">Het Jaarplan 2011 omvat het Algemeen Beleidsplan, het Jaarplan Operaties, het Jaarplan Personeel en Voorlichting, het Jaarplan
                  Materieel, het Jaarplan Bedrijfsvoering, de Herziene Begroting 2011, de Ontwerpbegroting 2012 en de Meerjarenramingen voor
                  de periode 2013–2016. Bij de voorbereiding van dit Jaarplan is rekening gehouden met het Justitieel beleidsplan 2007–2010
                  en het Justitieel beleidsplan 2010–2013 dat nog moet worden vastgesteld.
               </text:p>
      <text:p text:style-name="alineagroep.end">De belangrijkste aandachtspunten uit het Jaarplan zijn:</text:p>
      <text:list text:style-name="list-style-1">
        <text:list-item>
          <text:p text:style-name="list.start">De bestrijding van de smokkel van drugs en vuurwapens en het tegengaan van mensensmokkel, mensenhandel en andere vormen van
                           illegale immigratie, blijven voor wat betreft de opsporingsprioriteiten de operationele speerpunten van de inzet;
                        </text:p>
        </text:list-item>
        <text:list-item>
          <text:p text:style-name="list.cont">Voor wat betreft de dienstverlenende taken ligt de focus op hulpverlening (Search and Rescue);
                        </text:p>
        </text:list-item>
        <text:list-item>
          <text:p text:style-name="list.cont">Verdere versteviging en uitbreiding van de banden met nationale en internationale ketenpartners mede als gevolg van staatkundige
                           hervorming van 10 oktober 2010 en het regionaal maritiem verdrag (San Jose);
                        </text:p>
        </text:list-item>
        <text:list-item>
          <text:p text:style-name="list.cont">Het (nader) realiseren van de initiatieven zoals opgenomen in het Lange Termijn Plan 2009–2018 waaronder de verdere implementatie
                           van «Informatiegestuurd optreden», de verbeteringen in de prestatiemetingen, de af te ronden onderzoeksopdrachten en de verwerving
                           van diverse (vervangende) capaciteiten;
                        </text:p>
        </text:list-item>
        <text:list-item>
          <text:p text:style-name="list.cont">Uitvoeren van de adviezen uit het rapport Evaluatie Formatie 2005 dat zoals nu voorzien in het voorjaar van 2011 wordt opgeleverd;
                        </text:p>
        </text:list-item>
        <text:list-item>
          <text:p text:style-name="list.end">Het afronden van het aanbestedingstraject van het project helikopter luchtverkenningcapaciteit, het werven en opleiden van
                           de helikopterbemanningen en het treffen van de noodzakelijke infrastructurele aanpassingen voor operationele inzet medio 2012.
                        </text:p>
        </text:list-item>
      </text:list>
      <text:p text:style-name="algemeen">Tegen de achtergrond van de bestuurlijke aanpassingen als gevolg van de staatkundige herschikking op 10 oktober 2010 en de
                  verdere ontwikkeling van de Kustwacht, is de verwachting dat de sterke positie van de Kustwacht als onderdeel van de rechtshandhavingketen
                  en als maritieme hulpverleningsorganisatie van Aruba, Curaçao, Sint Maarten en Caribisch Nederland, in 2011 wordt voortgezet.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 Nr. 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