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8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1) worden de volgende verbeteringen aangebracht:</text:p>
      <text:p text:style-name="algemeen">In de begrotingsstaat inzake de baten-lastendiensten worden de totaalbedragen «684 444» en «685 124» vervangen door «697 789»
                  respectievelijk «698 469»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