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9</text:p>
          </table:table-cell>
          <table:table-cell office:value-type="string" table:number-columns-spanned="2" table:style-name="parlementair.kopcel_last">
            <text:p text:style-name="headtable.stuktitel"> GEWIJZIGDE MOTIE VAN HET LID WIEGMAN-VAN MEPPELEN SCHEPPINK C.S. TER VERVANGING VAN DIE GEDRUKT ONDER NR. 25
            </text:p>
            <text:p text:style-name="headtable.datum">Vastgesteld 14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fensie kampt met een onbalans tussen het beschikbare budget en haar ambitie- en activiteitenniveau;</text:p>
      <text:p text:style-name="algemeen">constaterende, dat het kabinet voornemens is, 1 mld. te bezuinigingen op de Defensiebegroting, waardoor er ongeveer 10 000
                  banen komen te vervallen;
               </text:p>
      <text:p text:style-name="algemeen">overwegende, dat het regeerakkoord desondanks kiest voor een ambitieniveau zoals uitgewerkt in het eindrapport Verkenningen,
                  terwijl dit rapport concludeert dat bezuinigingen op de Defensiebegroting onwenselijk zijn;
               </text:p>
      <text:p text:style-name="algemeen">tevens overwegende, dat het kabinet voornemens is, de krijgsmacht vaker in te zetten voor politietaken;</text:p>
      <text:p text:style-name="algemeen">van mening dat, nog afgezien van de inhoudelijke bezwaren, met inachtneming van de aangekondigde bezuinigingen het onwenselijk
                  is, de krijgsmacht in te zetten voor politietaken;
               </text:p>
      <text:p text:style-name="algemeen">verzoekt de regering geen prioriteit te geven aan het inzetten van de krijgsmacht voor politietaken en zich meer te richten
                  op haar kerntaken: bescherming van het eigen en bondgenootschappelijke grondgebied, bevordering en handhaving van de internationale
                  rechtsorde, en de ondersteuning van burgerlijke overheden bij rampenbestrijding en humanitaire hulpverlening,
               </text:p>
      <text:p text:style-name="algemeen">en gaat over tot de orde van de dag.</text:p>
      <text:p text:style-name="alineagroep">Wiegman-van Meppelen Scheppink</text:p>
      <text:p text:style-name="alineagroep">Eijsink</text:p>
      <text:p text:style-name="alineagroep.end">Van der Staa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7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