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NADER GEWIJZIGDE MOTIE VAN HET LID HERNANDEZ TER VERVANGING VAN DIE GEDRUKT ONDER NR. 77
            </text:p>
            <text:p text:style-name="headtable.datum">Vastgesteld 14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grootschalige bezuinigingen moet doorvoeren op Defensie;</text:p>
      <text:p text:style-name="algemeen">overwegende, dat er zo min mogelijk op operationele capaciteiten moet worden bezuinigd en er zoveel mogelijk op efficiency
                  en het terugdringen van de overhead moet worden ingezet bij de besparingen;
               </text:p>
      <text:p text:style-name="algemeen">verzoekt de regering kritisch te kijken naar het nut en de noodzakelijkheid van het aantal van 5 924 civiele dienstauto’s
                  bij Defensie en in de beleidsbrief in het voorjaar van 2011 met concrete voorstellen te komen om een groot deel van het civiele
                  wagenpark te reduceren, inclusief de 37 luxe personenauto’s met chauffeur,
               </text:p>
      <text:p text:style-name="algemeen">en gaat over tot de orde van de dag.</text:p>
      <text:p text:style-name="algemeen">Hernandez</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