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</text:p>
          </table:table-cell>
          <table:table-cell office:value-type="string" table:number-columns-spanned="2" table:style-name="parlementair.kopcel_last">
            <text:p text:style-name="headtable.stuktitel"> GEWIJZIGDE MOTIE VAN DE LEDEN  HERNANDEZ EN KNOPS TER VERVANGING VAN DIE GEDRUKT ONDER NR. 24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in het regeerakkoord is opgenomen dat er een integrale aanpak van cybercrime komt;</text:p>
      <text:p text:style-name="algemeen">overwegende, dat cybercrime en cyberwarfare onlosmakelijk met elkaar zijn verbonden, steeds frequenter plaatsvinden en tot
                  de grootste bedreigingen voor de nationale veiligheid behoren;
               </text:p>
      <text:p text:style-name="algemeen">overwegende, dat cybercrime en cyberwarfare kunnen leiden tot grootschalige maatschappelijke ontwrichting en derhalve een
                  inbreuk vormen op onze soevereiniteit en nationale veiligheid;
               </text:p>
      <text:p text:style-name="algemeen">overwegende, dat het ministerie van Defensie verantwoordelijk is voor de verdediging van het Koninkrijk op een groot aantal
                  uiteenlopende veiligheidsrisico’s;
               </text:p>
      <text:p text:style-name="algemeen">verzoekt de regering in de aangekondigde beleidsbrief 2011 met een visie te komen over de aanpak van cybercrime/cyberwarfare
                  waarin het ministerie van Defensie leidend is,
               </text:p>
      <text:p text:style-name="algemeen">en gaat over tot de orde van de dag.</text:p>
      <text:p text:style-name="alineagroep">Hernandez</text:p>
      <text:p text:style-name="alineagroep.end">Knop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