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75
                  </text:p>
          </table:table-cell>
          <table:table-cell office:value-type="string" table:number-columns-spanned="2" table:style-name="parlementair.kopcel_last">
            <text:p text:style-name="headtable.stuktitel"> GEWIJZIGDE MOTIE VAN HET LID HERNANDEZ TER VERVANGING VAN DIE GEDRUKT ONDER NR. 21
            </text:p>
            <text:p text:style-name="headtable.datum">Vastgesteld 14 december 2010</text:p>
          </table:table-cell>
          <table:covered-table-cell/>
        </table:table-row>
      </table:table>
      <text:p text:style-name="kamerstukdatum">Voorgesteld 
               
            </text:p>
      <text:p text:style-name="algemeen">De Kamer,</text:p>
      <text:p text:style-name="algemeen">gehoord de beraadslaging,</text:p>
      <text:p text:style-name="algemeen">constaterende, dat er te veel hoge officieren bij Defensie werken, waarbij 468 kolonels en 96 generaals;</text:p>
      <text:p text:style-name="algemeen">overwegende, dat er zo min mogelijk op operationele capaciteiten moet worden bezuinigd en er zo veel mogelijk op efficiency
                  moet worden ingezet bij de besparingen;
               </text:p>
      <text:p text:style-name="algemeen">verzoekt de regering het aantal generaals en kolonels in lijn te brengen met een evenwichtige opbouw van het militaire personeelsbestand
                  en defensiebreed een onderzoek in te stellen naar de systematiek van promoties bij vlag- en opperofficieren en kritisch te
                  kijken naar het aantal promoties en het nut en de noodzakelijkheid daarvan,
               </text:p>
      <text:p text:style-name="algemeen">en gaat over tot de orde van de dag.</text:p>
      <text:p text:style-name="algemeen">Hernandez</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