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HET LID VAN DER STAAIJ C.S.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verschillende militaire bondgenoten en partners van Nederland voor het dimensioneren van het niveau van
                  hun defensiebestedingen een financieel langetermijnperspectief hanteren dat berust op een langetermijnveiligheidsanalyse en
                  -strategie;
               </text:p>
      <text:p text:style-name="algemeen">overwegende, dat het vanuit het langetermijnperspectief van de Verkenningen wenselijk is dat een financieel perspectief voor
                  de lange termijn wordt geboden waarmee een stabiele ontwikkeling van de Nederlandse krijgsmacht mogelijk wordt;
               </text:p>
      <text:p text:style-name="algemeen">verzoekt de regering om op grond van de Verkenningen een financieel perspectief te ontwikkelen door een consistente relatie
                  te leggen tussen het ambitieniveau, de daarvoor benodigde samenstelling en toerusting van de krijgsmacht en het daaruit voortvloeiende
                  niveau van defensiebestedingen voor de lange termijn, en de Kamer daarover nader te informeren,
               </text:p>
      <text:p text:style-name="algemeen">en gaat over tot de orde van de dag.</text:p>
      <text:p text:style-name="alineagroep">Van der Staaij</text:p>
      <text:p text:style-name="alineagroep">Hachchi</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