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3 oktober 2010</text:p>
      <text:p text:style-name="algemeen">In de brief van 23 september 2010 (kenmerk 2010Z13098/2010D36635) heeft de vaste commissie van Defensie mij verzocht de Kamer te informeren over de voltooiing van het onderzoek naar de aard
                  en omvang van de contacten tussen de politie en veteranen. Met deze brief voldoe ik aan dit verzoek.
               </text:p>
      <text:p text:style-name="algemeen">De staatssecretaris heeft tijdens het algemeen overleg van 21 januari 2010 (Kamerstuk 32 123 X, nr. 102) uiteengezet dat het onderzoek door de Politieacademie wordt uitgevoerd en dat Defensie geen invloed heeft op de voortgang
                  ervan. De Politieacademie heeft intussen toestemming gevraagd om gegevens uit informatiesystemen te kunnen gebruiken. Het
                  gaat om systemen van de politie waarin de contacten tussen burgers en de politie worden geregistreerd, het Veteranen Registratiesysteem
                  (VRS) en het personeelsinformatiesysteem Peoplesoft bij Defensie. Op het gebruik van de gegevens uit deze systemen is de Wet
                  Bescherming Persoonsgegevens van toepassing. Zodra de resultaten van het onderzoek beschikbaar zijn, kan de Kamer deze met
                  een appreciatie tegemoet zien.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