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9
                  </text:p>
          </table:table-cell>
          <table:table-cell office:value-type="string" table:number-columns-spanned="2" table:style-name="parlementair.kopcel_last">
            <text:p text:style-name="headtable.stuktitel"> MOTIE VAN HET LID GRASHOFF C.S.
            </text:p>
            <text:p text:style-name="headtable.datum">Vastgesteld 8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in het regeerakkoord is opgenomen dat er een tweede JSF-testtoestel zal worden aangeschaft;</text:p>
      <text:p text:style-name="algemeen">constaterende, dat de geactualiseerde raming van de Nederlandse investeringskosten voor de JSF uitkomt op een stijging van
                  1,4 mld. en dit een stijging is van meer dan 20%;
               </text:p>
      <text:p text:style-name="algemeen">constaterende, dat er naar aanleiding van de budgetoverschrijding van het JSF-project een herijking komt van het project Vervanging
                  F-16;
               </text:p>
      <text:p text:style-name="algemeen">constaterende, dat er in het voorjaar een beleidsbrief naar de Kamer wordt gestuurd over tal van aspecten bij Defensie naar
                  aanleiding van de bezuinigingen bij het ministerie;
               </text:p>
      <text:p text:style-name="algemeen">verzoekt de regering om de aanschaf van het tweede JSF-testtoestel uit te stellen tot na bespreking in de Kamer van deze beleidsbrief,</text:p>
      <text:p text:style-name="algemeen">en gaat over tot de orde van de dag.</text:p>
      <text:p text:style-name="alineagroep">Grashoff</text:p>
      <text:p text:style-name="alineagroep">Jasper van Dijk</text:p>
      <text:p text:style-name="alineagroep.end">Albayra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6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