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HACHCHI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fensie zich de komende maanden zal beraden op het tot stand brengen van een hernieuwd evenwicht tussen
                  de omvang en samenstelling van de krijgsmacht en de beschikbare middelen;
               </text:p>
      <text:p text:style-name="algemeen">constaterende, dat Defensie streeft naar een nieuw, realistisch ambitieniveau met doelstellingen en activiteiten die daarop
                  zijn afgestemd;
               </text:p>
      <text:p text:style-name="algemeen">constaterende, dat Defensie dit onder druk van bezuinigingen zal moeten doen;</text:p>
      <text:p text:style-name="algemeen">verzoekt de regering bij het herdefiniëren van de ambities van Defensie Europese samenwerking en taakspecialisatie mee te
                  nemen in de overwegingen,
               </text:p>
      <text:p text:style-name="algemeen">en gaat over tot de orde van de dag.</text:p>
      <text:p text:style-name="alineagroep">Grashoff</text:p>
      <text:p text:style-name="alineagroep.end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