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wordt aangegeven dat diversiteitsbeleid wordt beëindigd;</text:p>
      <text:p text:style-name="algemeen">constaterende, dat de regering groot belang hecht aan selectie op basis van kwaliteit;</text:p>
      <text:p text:style-name="algemeen">overwegende, dat selectie op basis van kwaliteit vraagt om een objectieve herkenning en erkenning van talenten;</text:p>
      <text:p text:style-name="algemeen">overwegende, dat onderzoeken aantonen dat divers samengestelde teams creatiever en innovatiever zijn dan eenzijdig samengestelde
                  teams;
               </text:p>
      <text:p text:style-name="algemeen">overwegende, dat onderzoeken aantonen dat Defensie meer dan andere organisaties moeite heeft om tot een divers samengesteld
                  personeelsbestand te komen;
               </text:p>
      <text:p text:style-name="algemeen">verzoekt de regering voor de Voorjaarsnota 2011 met een voorstel voor kwaliteitscriteria te komen waarmee een divers samengesteld
                  personeelsbestand bij Defensie gerealiseerd wordt, en de Kamer hierover te informeren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