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MOTIE VAN DE LEDEN JASPER VAN DIJK EN VOORDEWIND
            </text:p>
            <text:p text:style-name="headtable.datum">Vastgesteld 8 december 2010</text:p>
          </table:table-cell>
          <table:covered-table-cell/>
        </table:table-row>
      </table:table>
      <text:p text:style-name="kamerstukdatum">Voorgesteld 
               
            </text:p>
      <text:p text:style-name="algemeen">De Kamer,</text:p>
      <text:p text:style-name="algemeen">gehoord de beraadslaging,</text:p>
      <text:p text:style-name="algemeen">overwegende, dat er met regelmaat risico's van militair materieel voor milieu en volksgezondheid worden geconstateerd;</text:p>
      <text:p text:style-name="algemeen">van mening, dat het tot de verantwoordelijkheid van Defensie behoort om twijfels over blootstelling aan deze risico's weg
                  te nemen en de risico's voor milieu en volksgezondheid te beperken;
               </text:p>
      <text:p text:style-name="algemeen">verzoekt de regering ervoor te zorgen dat de bezuinigingen op het budget voor toegepast onderzoek niet leiden tot aantasting
                  van het onderzoek naar de effecten van militair materieel voor milieu en volksgezondheid,
               </text:p>
      <text:p text:style-name="algemeen">en gaat over tot de orde van de dag.</text:p>
      <text:p text:style-name="alineagroep">Jasper van Dijk</text:p>
      <text:p text:style-name="alineagroep.end">Voordewi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