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DE LEDEN JASPER VAN DIJK EN BRUINS SLOT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vanwege de bezuinigingen mogelijk 10 000 arbeidsplaatsen bij Defensie verdwijnen;</text:p>
      <text:p text:style-name="algemeen">constaterende, dat in de publieke sector behoefte is aan nieuw personeel, waaronder bij de politie;</text:p>
      <text:p text:style-name="algemeen">van mening, dat het overtollig defensiepersoneel recht heeft op intensieve scholing en begeleiding op weg naar nieuw werk;</text:p>
      <text:p text:style-name="algemeen">verzoekt de regering in overleg met de vakbonden een sociaal plan te maken waarbij zo veel mogelijk wordt ingezet op zorgvuldige
                  herplaatsing van defensiepersoneel bij andere publieke sectoren, zoals de politie,
               </text:p>
      <text:p text:style-name="algemeen">en gaat over tot de orde van de dag.</text:p>
      <text:p text:style-name="alineagroep">Jasper van Dijk</text:p>
      <text:p text:style-name="alineagroep.end">Bruins Slo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