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HET LID TEN BROEKE C.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artikel 346 van het Verdrag betreffende de Werking van de Europees Unie technologie die betrekking heeft
                  op wezenlijke belangen van nationale veiligheid uitzondert van Europese aanbestedingsregels;
               </text:p>
      <text:p text:style-name="algemeen">overwegende, dat de Nederlandse overheid hier, in vergelijking met andere Europese landen, weinig gebruik van maakt;</text:p>
      <text:p text:style-name="algemeen">overwegende, dat het Nederlandse bedrijfsleven recht heeft op een vergelijkbaar level playing field;</text:p>
      <text:p text:style-name="algemeen">verzoekt de regering voortaan bij de aanschaf van militair materieel zo veel mogelijk gebruik te maken van de mogelijkheden
                  die artikel 346 biedt om aan te besteden volgens het principe «militair, tenzij»,
               </text:p>
      <text:p text:style-name="algemeen">en gaat over tot de orde van de dag.</text:p>
      <text:p text:style-name="alineagroep">Ten Broeke</text:p>
      <text:p text:style-name="alineagroep">Knops</text:p>
      <text:p text:style-name="alineagroep">Hernandez</text:p>
      <text:p text:style-name="alineagroep.end">Eijs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