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ALBAYRAK C.S.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 komende bezuinigingsronde bij Defensie niet ten koste mag gaan van de nazorg aan militairen en oud-militairen,
                  en van het veteranenbeleid;
               </text:p>
      <text:p text:style-name="algemeen">verzoekt de regering bij de komende bezuinigingsronde op Defensie alle eerder gedane toezeggingen op het terrein van nazorg
                  en veteranenbeleid gestand te doen,
               </text:p>
      <text:p text:style-name="algemeen">en gaat over tot de orde van de dag.</text:p>
      <text:p text:style-name="alineagroep">Albayrak</text:p>
      <text:p text:style-name="alineagroep">Eijsink</text:p>
      <text:p text:style-name="alineagroep">Jasper van Dijk</text:p>
      <text:p text:style-name="alineagroep.end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