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MOTIE VAN HET LID ALBAYRAK C.S.
            </text:p>
            <text:p text:style-name="headtable.datum">Vastgesteld 8 december 2010</text:p>
          </table:table-cell>
          <table:covered-table-cell/>
        </table:table-row>
      </table:table>
      <text:p text:style-name="kamerstukdatum">Voorgesteld 
               
            </text:p>
      <text:p text:style-name="algemeen">De Kamer,</text:p>
      <text:p text:style-name="algemeen">gehoord de beraadslaging,</text:p>
      <text:p text:style-name="algemeen">overwegende, dat de Defensie Verkenningen en het rapport Internationale Veiligheid van de Brede Heroverweging nog een kabinetsbrede
                  beleidsreactie behoeven;
               </text:p>
      <text:p text:style-name="algemeen">van mening, dat in die brede kabinetsreactie ook een actualisering van het defensieambitieniveau op basis van de reële inzetbaarheid
                  van de krijgsmacht aan de orde dient te komen, rekening houdend met de opgedane ervaringen de afgelopen jaren bij de missies
                  in met name Afghanistan en met nu aangekondigde nieuwe bezuinigingen op de Defensiebegroting;
               </text:p>
      <text:p text:style-name="algemeen">verzoekt de regering de voor het komend voorjaar aangekondigde defensiebeleidbrief te baseren op die nog te formuleren kabinetsbrede
                  beleidsreactie op deze verkenning en dit heroverwegingsrapport, en die kabinetsreactie uiterlijk met die defensiebeleidbrief
                  aan de Kamer te doen toekomen,
               </text:p>
      <text:p text:style-name="algemeen">en gaat over tot de orde van de dag.</text:p>
      <text:p text:style-name="alineagroep">Albayrak</text:p>
      <text:p text:style-name="alineagroep">Eijsink</text:p>
      <text:p text:style-name="alineagroep">Grashoff</text:p>
      <text:p text:style-name="alineagroep.end">Hachchi</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