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MOTIE VAN HET LID ALBAYRAK C.S.
            </text:p>
            <text:p text:style-name="headtable.datum">Vastgesteld 8 december 2010</text:p>
          </table:table-cell>
          <table:covered-table-cell/>
        </table:table-row>
      </table:table>
      <text:p text:style-name="kamerstukdatum">Voorgesteld 
               
            </text:p>
      <text:p text:style-name="algemeen">De Kamer,</text:p>
      <text:p text:style-name="algemeen">gehoord de beraadslaging,</text:p>
      <text:p text:style-name="algemeen">constaterende, dat de minister in zijn brief bij de nota van wijziging op de begroting voor 2011 heeft gesteld dat de ambitie,
                  de activiteiten en de middelen van Defensie niet met elkaar in evenwicht zijn en het personeel het hierdoor aan een inspirerend
                  toekomstperspectief ontbreekt;
               </text:p>
      <text:p text:style-name="algemeen">overwegende, dat Defensie geen onafhankelijke inspectie kent, zoals andere ministeries, die wel kennen;</text:p>
      <text:p text:style-name="algemeen">van mening, dat de instelling van een onafhankelijke inspectie zal bijdragen aan meer transparantie en hierdoor het sneller
                  vinden van structurele oplossingen voor de problemen die de onbalans tussen de ambities en middelen van Defensie veroorzaken;
               </text:p>
      <text:p text:style-name="algemeen">van mening, dat een onafhankelijke inspectie kan bijdragen aan het bevorderen van de kwaliteit en effectiviteit van het defensiebeleid;</text:p>
      <text:p text:style-name="algemeen">tevens van mening, dat een onafhankelijke inspectie bestaande adviserende, en controlerende instanties als de IGK en IMG kan
                  vervangen;
               </text:p>
      <text:p text:style-name="algemeen">verzoekt de regering om een onafhankelijke inspectiefunctie, met de daarbij behorende taken en bevoegdheden, in te stellen
                  voor het ministerie van Defensie,
               </text:p>
      <text:p text:style-name="algemeen">en gaat over tot de orde van de dag.</text:p>
      <text:p text:style-name="alineagroep">Albayrak</text:p>
      <text:p text:style-name="alineagroep">Eijsink</text:p>
      <text:p text:style-name="alineagroep">Jasper van Dijk</text:p>
      <text:p text:style-name="alineagroep">Grashoff</text:p>
      <text:p text:style-name="alineagroep.end">Hachchi</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