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MOTIE VAN HET LID ALBAYRAK C.S.
            </text:p>
            <text:p text:style-name="headtable.datum">Vastgesteld 8 december 2010</text:p>
          </table:table-cell>
          <table:covered-table-cell/>
        </table:table-row>
      </table:table>
      <text:p text:style-name="kamerstukdatum">Voorgesteld 
               
            </text:p>
      <text:p text:style-name="algemeen">De Kamer,</text:p>
      <text:p text:style-name="algemeen">gehoord de beraadslaging,</text:p>
      <text:p text:style-name="algemeen">overwegende, dat de Algemene Rekenkamer de afgelopen jaren diverse negatieve rapporten heeft uitgebracht over het financieel
                  en materieel beheer bij Defensie en over het gebrek aan inzicht in de beperkte inzetbaarheid van diverse onderdelen en eenheden;
               </text:p>
      <text:p text:style-name="algemeen">tevens overwegende, dat de functionaliteit en planning van de nieuwe geïntegreerde geautomatiseerde administratie (SPEER)
                  over de jaren keer op keer neerwaarts moesten worden bijgesteld en dit nieuwe systeem zeker niet eerder dan in 2014 beschikbaar
                  zal komen;
               </text:p>
      <text:p text:style-name="algemeen">ten slotte overwegende, dat de belastingbetaler, de Kamer en zelfs de politieke leiding van het departement van Defensie daardoor
                  ook de komende jaren nog geen goed inzicht kunnen krijgen in wat de reële output in termen van politieke ambitie is van het
                  jaarlijks vast te stellen begrotingsbudget;
               </text:p>
      <text:p text:style-name="algemeen">van mening, dat de Kamer daardoor ook onvoldoende in staat is, haar controlerende taak te vervullen ten aanzien van een groot
                  deel van de Defensiebegroting;
               </text:p>
      <text:p text:style-name="algemeen">van oordeel, dat een parlementair onderzoek naar de oorzaken, gevolgen en mogelijke verbeteringen van de haperingen en manco's
                  bij de administratieve beheersystemen van Defensie gewenst is;
               </text:p>
      <text:p text:style-name="algemeen">verzoekt het Presidium zo spoedig mogelijk voorstellen te doen over de opzet en de vorm van zo'n parlementair onderzoek,</text:p>
      <text:p text:style-name="algemeen">en gaat over tot de orde van de dag.</text:p>
      <text:p text:style-name="alineagroep">Albayrak</text:p>
      <text:p text:style-name="alineagroep">Eijsink</text:p>
      <text:p text:style-name="alineagroep.end">Jasper van D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