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ALBAYRAK C.S.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Nationale ombudsman een compromisvoorstel heeft gedaan voor de schadeloosstelling van veteranen uit oude
                  missies voor een totaal bedrag van 200 mln.;
               </text:p>
      <text:p text:style-name="algemeen">tevens overwegende, dat de aangenomen motie-Eijsink c.s. bij de begroting Defensie 2009 (31 700 X, nr. 49) om deze 200 mln. te financieren uit de vrijval in de personeelskosten niet is uitgevoerd;
               </text:p>
      <text:p text:style-name="algemeen">van mening, dat het hier voor de rijksoverheid een ereschuld betreft die zo spoedig mogelijk dient te worden vereffend;</text:p>
      <text:p text:style-name="algemeen">verzoekt de regering uiterlijk bij de komende Voorjaarsnota 2011 met een voorstel te komen ter financiering van deze 200 mln.
                  uit de rijksbegroting,
               </text:p>
      <text:p text:style-name="algemeen">en gaat over tot de orde van de dag.</text:p>
      <text:p text:style-name="alineagroep">Albayrak</text:p>
      <text:p text:style-name="alineagroep">Eijsink</text:p>
      <text:p text:style-name="alineagroep">Jasper van Dijk</text:p>
      <text:p text:style-name="alineagroep">Grashoff</text:p>
      <text:p text:style-name="alineagroep.end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